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fwijken van regels in het omgevingsplan ten behoeve van het exploiteren van een vergaderlocatie op de begane grond, Deventer E 9004, Pontsteeg 20 7411K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eventer E 9004, Pontsteeg 20 7411KR Deventer</text:p>
            <text:p text:style-name="common-al">
            <text:span text:style-name="nadrukvet">Zaakomschrijving:</text:span> het afwijken van regels in het omgevingsplan ten behoeve van het exploiteren van een vergaderlocatie op de begane grond</text:p>
            <text:p text:style-name="common-al">
            <text:span text:style-name="nadrukvet">Zaaknummer:</text:span> Z2025-0000719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71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1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8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7197</meta:user-defined>
    <meta:user-defined meta:name="DCTERMS.abstract">het afwijken van regels in het omgevingsplan ten behoeve van het exploiteren van een vergaderlocatie op de begane grond</meta:user-defined>
    <dc:language>nl</dc:language>
    <meta:user-defined meta:name="DC.title">Verleende omgevingsvergunning BOPA, het afwijken van regels in het omgevingsplan ten behoeve van het exploiteren van een vergaderlocatie op de begane grond, Deventer E 9004, Pontsteeg 20 7411KR Deventer</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57</meta:user-defined>
    <meta:user-defined meta:name="OVERHEIDop.publicationIssue">338894</meta:user-defined>
    <meta:user-defined meta:name="OVERHEIDop.GmbID/DC.identifier">gmb-2026-338894</meta:user-defined>
    <meta:user-defined meta:name="OVERHEIDop.versieInformatie"/>
  </office:meta>
</office:document-meta>
</file>