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Muziekestafette Heino op 2 en 3 oktober 2026 en het plaatsen van sandwichborden, Canadastraat 2 8141AC Heino, Dorpsstraat 2 8141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aalte maken bekend dat de volgende vergunning is verleend:</text:p>
            <text:p text:style-name="common-al">Kenmerk: 0177ESUITE298262026</text:p>
            <text:p text:style-name="common-al">
            <text:span text:style-name="nadrukvet">Verzenddatum besluit:</text:span> 13-07-2026</text:p>
            <text:p text:style-name="common-al">
            <text:span text:style-name="nadrukvet">Locatie:</text:span> Canadastraat 2 8141AC Heino, Dorpsstraat 2 8141AL Heino</text:p>
            <text:p text:style-name="common-al">
            <text:span text:style-name="nadrukvet">Projectomschrijving:</text:span> het organiseren van Muziekestafette Heino op 2 en 3 oktober 2026 en het plaatsen van sandwichbord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88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98262026</meta:user-defined>
    <meta:user-defined meta:name="DCTERMS.abstract">het organiseren van Muziekestafette Heino op 2 en 3 oktober 2026 en het plaatsen van sandwich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, het organiseren van Muziekestafette Heino op 2 en 3 oktober 2026 en het plaatsen van sandwichborden, Canadastraat 2 8141AC Heino, Dorpsstraat 2 8141AL Hein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93</meta:user-defined>
    <meta:user-defined meta:name="OVERHEIDop.GmbID/DC.identifier">gmb-2026-338893</meta:user-defined>
    <meta:user-defined meta:name="OVERHEIDop.versieInformatie"/>
  </office:meta>
</office:document-meta>
</file>