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Verzoeklocatie 2026060501846, Tappersheul III, Bouwdeel A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rzoeklocatie 2026060501846, Tappersheul III, Bouwdeel A2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nieuw bouwen van een tijdelijke modulaire un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889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946</meta:user-defined>
    <meta:user-defined meta:name="DCTERMS.abstract">het nieuw bouwen van een tijdelijke modulaire uni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Intrekking (Verzoeklocatie 2026060501846, Tappersheul III, Bouwdeel A2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92</meta:user-defined>
    <meta:user-defined meta:name="OVERHEIDop.GmbID/DC.identifier">gmb-2026-338892</meta:user-defined>
    <meta:user-defined meta:name="OVERHEIDop.versieInformatie"/>
  </office:meta>
</office:document-meta>
</file>