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van de aanbouw, het opsplitsen van 1 dakkapel naar 2 - Laan van Binnenrust 3 1391BW Abc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vervangen van de aanbouw, het opsplitsen van 1 dakkapel naar 2 . Het besluit betreft:</text:p>
            <text:p text:style-name="common-al">Locatie:</text:p>
            <text:list text:style-name="id1-3-2-1-1-3">
              <text:list-item text:style-override="id1-3-2-1-1-3-1">
                <text:number>-</text:number>
                <text:p text:style-name="al"/>
                <text:p text:style-name="al">Laan van Binnenrust 3 1391BW Abcoude</text:p>
              </text:list-item>
            </text:list>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Ontvangstdatum aanvraag: 12-02-2026</text:p>
            <text:p text:style-name="common-al">Zaaknummer: Z/26/2005051</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13 juli 2026 en bedraagt 6 weken. Voor meer informatie over de procedure kunt u contact opnemen met de Omgevingsdienst regio Utrecht via bouw@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889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9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9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5051</meta:user-defined>
    <meta:user-defined meta:name="DCTERMS.abstract">Behandelen omgevingsvergunning omgevingsplanactiviteit - Laan van Binnenrust 3 Abcoude</meta:user-defined>
    <dc:language>nl</dc:language>
    <meta:user-defined meta:name="OVERHEIDop.locatietype/OVERHEIDop.gebiedsmarkering">Vlak</meta:user-defined>
    <meta:user-defined meta:name="DC.title">Kennisgeving besluit op vervangen van de aanbouw, het opsplitsen van 1 dakkapel naar 2 - Laan van Binnenrust 3 1391BW Abcoude</meta:user-defined>
    <meta:user-defined meta:name="DCTERMS.W3CDTF/DCTERMS.available">2026-07-15</meta:user-defined>
    <meta:user-defined meta:name="DCTERMS.W3CDTF/OVERHEIDop.jaargang">2026</meta:user-defined>
    <meta:user-defined meta:name="OVERHEIDop.publicationIssue">338891</meta:user-defined>
    <meta:user-defined meta:name="OVERHEIDop.GmbID/DC.identifier">gmb-2026-338891</meta:user-defined>
    <meta:user-defined meta:name="OVERHEIDop.versieInformatie"/>
  </office:meta>
</office:document-meta>
</file>