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oezichthouder en persoon belast met het uitvoeren van een besluit tot toepassing van bestuursdwang</text:p>
      <text:section text:name="regeling_id1-3-2" text:style-name="regeling">
        <text:section text:name="aanhef_id1-3-2-1" text:style-name="aanhef">
          <text:section text:name="preambule_id1-3-2-1-1" text:style-name="preambule">
            <text:p text:style-name="al"/>
            <text:p text:style-name="al">Namens het college van burgemeester en wethouders is de heer J.A.W. Kamp, technisch medewerker bomen en bossen van het team Ruimte | Wijken en Begraafplaatsen, aangewezen als toezichthouder op basis van artikel 18.6 van de Omgevingswet met betrekking tot de activiteiten als bedoeld in die wet en de bij die wet betrokken wetten en verordeningen in het kader van het vellen van houtopstanden. Ook is deze persoon belast met het uitvoering geven aan een besluit tot toepassing van bestuursdwang bij of krachtens de Gemeentewet en/of de Algemene wet bestuursrecht. De aanwijzing geldt voor zolang hij bij de gemeente Rijssen-Holten werkzaam is. </text:p>
            <text:p text:style-name="al">Dit besluit treedt in werking op 11 december 2025 en ligt vanaf die datum gedurende 4 weken ter inzage bij het team Ruimte | Toezicht en Ondersteuning, in het gemeentehuis in Rijss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3889</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89</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89</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Rijssen-Holten</meta:user-defined>
    <meta:user-defined meta:name="OVERHEID.Informatietype/DC.type">officiële publicatie</meta:user-defined>
    <meta:user-defined meta:name="OVERHEIDop.Rubriek/DC.type">overige overheidsinformatie</meta:user-defined>
    <meta:user-defined meta:name="OVERHEID.Gemeente/OVERHEID.authority">Rijssen-Holten</meta:user-defined>
    <meta:user-defined meta:name="OVERHEID.Gemeente/DCTERMS.publisher">Rijssen-Holten</meta:user-defined>
    <meta:user-defined meta:name="OVERHEID.TaxonomieBeleidsagendaDecentraal/OVERHEID.category">Bestuur | Organisatie en beleid</meta:user-defined>
    <meta:user-defined meta:name="OVERHEIDop.referentienummer">04/26</meta:user-defined>
    <dc:language>nl</dc:language>
    <meta:user-defined meta:name="OVERHEIDop.locatietype/OVERHEIDop.gebiedsmarkering">Gemeente</meta:user-defined>
    <meta:user-defined meta:name="DC.title">Aanwijzingsbesluit toezichthouder en persoon belast met het uitvoeren van een besluit tot toepassing van bestuursdwang</meta:user-defined>
    <meta:user-defined meta:name="DCTERMS.W3CDTF/DCTERMS.available">2026-01-26</meta:user-defined>
    <meta:user-defined meta:name="DCTERMS.W3CDTF/OVERHEIDop.jaargang">2026</meta:user-defined>
    <meta:user-defined meta:name="OVERHEIDop.publicationIssue">33889</meta:user-defined>
    <meta:user-defined meta:name="OVERHEIDop.GmbID/DC.identifier">gmb-2026-33889</meta:user-defined>
    <meta:user-defined meta:name="OVERHEIDop.versieInformatie"/>
  </office:meta>
</office:document-meta>
</file>