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erweg 26, 8462 TD Rotstergaast: weigering omgevingsvergunning wijzigen van het toegestane aantal bezoekers naar 150 (legalisatie). (Z.885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Schoterweg 26, 8462 TD Rotstergaast reguliere procedure</text:span>
          </text:p>
            <text:p text:style-name="common-al">Op 9 juli 2026 is een omgevingsvergunning geweigerd voor de Schoterweg 26, 8462 TD Rotstergaast. De aanvraag omvat het wijzigen van het toegestane aantal bezoekers naar 150 (legalisatie). Deze aanvraag is behandeld volgens de reguliere voorbereidingsprocedure.</text:p>
            <text:p text:style-name="common-al">
            
          </text:p>
            <text:p text:style-name="common-al">
            <text:span text:style-name="nadrukvet">Inzage in de bijbehorende stukken</text:span>
          </text:p>
            <text:p text:style-name="common-al">Als u de weigering met de bijbehorende stukken wilt inzien, dan kunt u contact opnemen met de gemeente via het telefoonnummer 14 05 14, of in een e-mail naar <text:a xlink:href="mailto:info@defryskemarren.nl" xlink:type="simple">info@defryskemarren.nl</text:a>.</text:p>
            <text:p text:style-name="common-al">Wegens de AVG-wetgeving is het alleen mogelijk om de stukken digitaal toegestuurd te krijgen.</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text:span text:style-name="nadrukvet"/></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8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885173</meta:user-defined>
    <dc:language>nl</dc:language>
    <meta:user-defined meta:name="OVERHEIDop.locatietype/OVERHEIDop.gebiedsmarkering">Punt</meta:user-defined>
    <meta:user-defined meta:name="DC.title">Schoterweg 26, 8462 TD Rotstergaast: weigering omgevingsvergunning wijzigen van het toegestane aantal bezoekers naar 150 (legalisatie). (Z.885173)</meta:user-defined>
    <meta:user-defined meta:name="DCTERMS.W3CDTF/DCTERMS.available">2026-07-15</meta:user-defined>
    <meta:user-defined meta:name="DCTERMS.W3CDTF/OVERHEIDop.jaargang">2026</meta:user-defined>
    <meta:user-defined meta:name="OVERHEIDop.publicationIssue">338889</meta:user-defined>
    <meta:user-defined meta:name="OVERHEIDop.GmbID/DC.identifier">gmb-2026-338889</meta:user-defined>
    <meta:user-defined meta:name="OVERHEIDop.versieInformatie"/>
  </office:meta>
</office:document-meta>
</file>