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maken van een uitweg Pascalstraat 46, 1171 XV, Badhoevedorp, DSO nummer 2026051000263, zaaknummer 03941335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88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351988</meta:user-defined>
    <meta:user-defined meta:name="DCTERMS.abstract">Uitweg Pascalstraat 46</meta:user-defined>
    <dc:language>nl</dc:language>
    <meta:user-defined meta:name="OVERHEIDop.locatietype/OVERHEIDop.gebiedsmarkering">Vlak</meta:user-defined>
    <meta:user-defined meta:name="DC.title">Gemeente Haarlemmermeer, Geweigerde aanvraag omgevingsvergunning, maken van een uitweg Pascalstraat 46, 1171 XV, Badhoevedorp, DSO nummer 2026051000263, zaaknummer 03941335198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87</meta:user-defined>
    <meta:user-defined meta:name="OVERHEIDop.GmbID/DC.identifier">gmb-2026-338887</meta:user-defined>
    <meta:user-defined meta:name="OVERHEIDop.versieInformatie"/>
  </office:meta>
</office:document-meta>
</file>