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9-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9-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9-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9-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9-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9-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tijdens de Brabantsedag te Heeze op zondag 30 augustus 2026</text:p>
      <text:section text:name="regeling_id1-3-2" text:style-name="regeling">
        <text:section text:name="aanhef_id1-3-2-1" text:style-name="aanhef">
          <text:section text:name="context_id1-3-2-1-1" text:style-name="context">
            <text:p text:style-name="context.al">Zaaknummer: 501613</text:p>
            <text:p text:style-name="context_bottom"/>
          </text:section>
          <text:p text:style-name="aanhef_wie">BURGEMEESTER EN WETHOUDERS VAN GEMEENTE HEEZE-LEENDE</text:p>
          <text:section text:name="considerans_id1-3-2-1-3" text:style-name="considerans">
            <text:p text:style-name="tussenkopcur">
            <text:span text:style-name="nadrukvet">Gelet op: </text:span>
          </text:p>
            <text:p text:style-name="considerans.al">- het vigerende mandaatbesluit en -register;</text:p>
            <text:p text:style-name="considerans.al">- de bepalingen in de Wegenverkeerwet 1994, het Reglement Verkeersregels en Verkeerstekens (RVV) 1990, het Besluit Administratieve Bepalingen inzake het Wegverkeer (BABW);<text:span text:style-name="nadrukcur"/></text:p>
            <text:p text:style-name="considerans.al">- de Algemene wet Bestuursrecht (Awb).</text:p>
            <text:p text:style-name="tussenkopcur">
            <text:span text:style-name="nadrukvet">Overwegende:</text:span>
          </text:p>
            <text:p text:style-name="considerans.al">- dat op zondag 30 augustus 2026 de optocht van de Brabantsedag wordt gehouden;</text:p>
            <text:p text:style-name="considerans.al">- dat in het belang van de verkeersveiligheid, zoals bedoeld in artikel 2 van lid 1 van de Wegenverkeerswet, verkeersmaatregelen gewenst zijn;</text:p>
            <text:p text:style-name="considerans.al">- dat er overleg met de politie, als bedoeld in artikel 24 van het BABW, heeft plaatsgevonden;</text:p>
            <text:p text:style-name="considerans.al">- dat er overleg heeft plaatsgevonden met de Projectgroep Brabantsedag;</text:p>
            <text:p text:style-name="considerans.al">-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ot het instellen van een stilstandverbod op zondag 30 augustus 2026 van 07:00 tot 21:00 uur door het plaatsen van bord E02 (Verbod stil te staan) inclusief onderbord “ook in vakken” van bijlage 1 van het RVV 1990 op de onderstaande wegen:</text:p>
            <text:list text:style-name="id1-3-2-2-1-2">
              <text:list-item text:style-override="id1-3-2-2-1-2-1">
                <text:number>1.</text:number>
                <text:p text:style-name="al">Ginderover</text:p>
              </text:list-item>
              <text:list-item text:style-override="id1-3-2-2-1-2-2">
                <text:number>2.</text:number>
                <text:p text:style-name="al">Nieuwendijk</text:p>
              </text:list-item>
              <text:list-item text:style-override="id1-3-2-2-1-2-3">
                <text:number>3.</text:number>
                <text:p text:style-name="al">Jan Deckersstraat</text:p>
              </text:list-item>
              <text:list-item text:style-override="id1-3-2-2-1-2-4">
                <text:number>4.</text:number>
                <text:p text:style-name="al">Kapelstraat</text:p>
              </text:list-item>
              <text:list-item text:style-override="id1-3-2-2-1-2-5">
                <text:number>5.</text:number>
                <text:p text:style-name="al">Strabrecht (Kapelstraat – Dirk Heziuslaan)</text:p>
              </text:list-item>
              <text:list-item text:style-override="id1-3-2-2-1-2-6">
                <text:number>6.</text:number>
                <text:p text:style-name="al">Dirk Heziuslaan (Past. Spieringslaan – Strabrecht)</text:p>
              </text:list-item>
              <text:list-item text:style-override="id1-3-2-2-1-2-7">
                <text:number>7.</text:number>
                <text:p text:style-name="al">Geldropseweg (richting Kapelstraat t/m rotonde Muggenberg)</text:p>
              </text:list-item>
              <text:list-item text:style-override="id1-3-2-2-1-2-8">
                <text:number>8.</text:number>
                <text:p text:style-name="al">Schoolstraat (vanaf Kapelstraat tot aan de spoorwegovergang)</text:p>
              </text:list-item>
              <text:list-item text:style-override="id1-3-2-2-1-2-9">
                <text:number>- </text:number>
                <text:p text:style-name="al"> Tot het instellen van een parkeerverbod op zondag 30 augustus 2026 van 07:00 tot 21:00 uur door het plaatsen van bord E01 (Parkeerverbod) van bijlage 1 van het RVV 1990 op de onderstaande wegen:</text:p>
                <text:list text:style-name="id1-3-2-2-1-2-9-3">
                  <text:list-item text:style-override="id1-3-2-2-1-2-9-3-1">
                    <text:number>1.</text:number>
                    <text:p text:style-name="al">Randweg</text:p>
                  </text:list-item>
                  <text:list-item text:style-override="id1-3-2-2-1-2-9-3-2">
                    <text:number>2.</text:number>
                    <text:p text:style-name="al">Oudenmolen (Muggenberg richting Heezerenbosch)</text:p>
                  </text:list-item>
                  <text:list-item text:style-override="id1-3-2-2-1-2-9-3-3">
                    <text:number>3.</text:number>
                    <text:p text:style-name="al">Muggenberg</text:p>
                  </text:list-item>
                  <text:list-item text:style-override="id1-3-2-2-1-2-9-3-4">
                    <text:number>4.</text:number>
                    <text:p text:style-name="al">Rulselaan</text:p>
                  </text:list-item>
                  <text:list-item text:style-override="id1-3-2-2-1-2-9-3-5">
                    <text:number>5.</text:number>
                    <text:p text:style-name="al">Rul (Dirk Heziuslaan richting Hodibalduslaan)</text:p>
                  </text:list-item>
                  <text:list-item text:style-override="id1-3-2-2-1-2-9-3-6">
                    <text:number>6.</text:number>
                    <text:p text:style-name="al">Hodibalduslaan</text:p>
                  </text:list-item>
                  <text:list-item text:style-override="id1-3-2-2-1-2-9-3-7">
                    <text:number>7.</text:number>
                    <text:p text:style-name="al">Strabrecht (Dirk Heziuslaan richting Hodibalduslaan)</text:p>
                  </text:list-item>
                  <text:list-item text:style-override="id1-3-2-2-1-2-9-3-8">
                    <text:number>8.</text:number>
                    <text:p text:style-name="al">Dominee Kremerstraat</text:p>
                  </text:list-item>
                  <text:list-item text:style-override="id1-3-2-2-1-2-9-3-9">
                    <text:number>9.</text:number>
                    <text:p text:style-name="al">Prins Bernhardlaan</text:p>
                  </text:list-item>
                  <text:list-item text:style-override="id1-3-2-2-1-2-9-3-10">
                    <text:number>10.</text:number>
                    <text:p text:style-name="al">Irenelaan</text:p>
                  </text:list-item>
                  <text:list-item text:style-override="id1-3-2-2-1-2-9-3-11">
                    <text:number>11</text:number>
                    <text:p text:style-name="al">Julianalaan (Irenelaan – Irenelaan)</text:p>
                  </text:list-item>
                  <text:list-item text:style-override="id1-3-2-2-1-2-9-3-12">
                    <text:number>12</text:number>
                    <text:p text:style-name="al">Marijkelaan</text:p>
                  </text:list-item>
                  <text:list-item text:style-override="id1-3-2-2-1-2-9-3-13">
                    <text:number>13</text:number>
                    <text:p text:style-name="al">Sint Nicasiusstraat</text:p>
                  </text:list-item>
                  <text:list-item text:style-override="id1-3-2-2-1-2-9-3-14">
                    <text:number>14</text:number>
                    <text:p text:style-name="al">Herbertuslaan</text:p>
                  </text:list-item>
                  <text:list-item text:style-override="id1-3-2-2-1-2-9-3-15">
                    <text:number>15</text:number>
                    <text:p text:style-name="al">Burg. Coxlaan</text:p>
                  </text:list-item>
                  <text:list-item text:style-override="id1-3-2-2-1-2-9-3-16">
                    <text:number>16</text:number>
                    <text:p text:style-name="al">Emmerikstraat (gedeelte Oude Stationsstraat richting Schoolstraat)</text:p>
                  </text:list-item>
                  <text:list-item text:style-override="id1-3-2-2-1-2-9-3-17">
                    <text:number>17</text:number>
                    <text:p text:style-name="al">Oude Stationsstraat</text:p>
                  </text:list-item>
                  <text:list-item text:style-override="id1-3-2-2-1-2-9-3-18">
                    <text:number>18</text:number>
                    <text:p text:style-name="al">Schoolstraat (gedeelte waar tijdelijk het eenrichtingsverkeer is opgeheven richting Emmerikstraat)</text:p>
                  </text:list-item>
                  <text:list-item text:style-override="id1-3-2-2-1-2-9-3-19">
                    <text:number>19</text:number>
                    <text:p text:style-name="al">Spoorlaan</text:p>
                  </text:list-item>
                  <text:list-item text:style-override="id1-3-2-2-1-2-9-3-20">
                    <text:number>20</text:number>
                    <text:p text:style-name="al">Buldersweg</text:p>
                  </text:list-item>
                  <text:list-item text:style-override="id1-3-2-2-1-2-9-3-21">
                    <text:number>21</text:number>
                    <text:p text:style-name="al">Stuiverloop (Buldersweg tot Hendric Everslaan)</text:p>
                  </text:list-item>
                  <text:list-item text:style-override="id1-3-2-2-1-2-9-3-22">
                    <text:number>22</text:number>
                    <text:p text:style-name="al">Hendric Everslaan (Randweg tot Stuiverloop)</text:p>
                  </text:list-item>
                  <text:list-item text:style-override="id1-3-2-2-1-2-9-3-23">
                    <text:number>23</text:number>
                    <text:p text:style-name="al">Pastoor van der Voortlaan</text:p>
                  </text:list-item>
                  <text:list-item text:style-override="id1-3-2-2-1-2-9-3-24">
                    <text:number>24</text:number>
                    <text:p text:style-name="al">Pastoor Gastlaan</text:p>
                  </text:list-item>
                  <text:list-item text:style-override="id1-3-2-2-1-2-9-3-25">
                    <text:number>25</text:number>
                    <text:p text:style-name="al">Burgemeester Deelenstraat</text:p>
                  </text:list-item>
                  <text:list-item text:style-override="id1-3-2-2-1-2-9-3-26">
                    <text:number>26</text:number>
                    <text:p text:style-name="al">Burgemeester Serrarisstraat</text:p>
                  </text:list-item>
                  <text:list-item text:style-override="id1-3-2-2-1-2-9-3-27">
                    <text:number>27</text:number>
                    <text:p text:style-name="al">Sterkselseweg (Somerenseweg – nr. 54)</text:p>
                  </text:list-item>
                  <text:list-item text:style-override="id1-3-2-2-1-2-9-3-28">
                    <text:number>28</text:number>
                    <text:p text:style-name="al">Somerenseweg (Sterkselseweg – nr. 16 en 21)</text:p>
                  </text:list-item>
                  <text:list-item text:style-override="id1-3-2-2-1-2-9-3-29">
                    <text:number>29</text:number>
                    <text:p text:style-name="al">De Zegge</text:p>
                  </text:list-item>
                </text:list>
              </text:list-item>
            </text:list>
            <text:list text:style-name="id1-3-2-2-1-3">
              <text:list-item text:style-override="id1-3-2-2-1-3-1">
                <text:number>-</text:number>
                <text:p text:style-name="al">Tot het instellen van een parkeerverbod aan één zijde op zondag 30 augustus 2026 van 07:00 tot 21:00 uur door het plaatsen van bord E01 (Parkeerverbod) van bijlage 1 van het RVV 1990 op de onderstaande wegen:</text:p>
                <text:list text:style-name="id1-3-2-2-1-3-1-3">
                  <text:list-item text:style-override="id1-3-2-2-1-3-1-3-1">
                    <text:number>1.</text:number>
                    <text:p text:style-name="al">Gebr. De Koningstraat (zijde oneven nummers 1 – 41)</text:p>
                  </text:list-item>
                  <text:list-item text:style-override="id1-3-2-2-1-3-1-3-2">
                    <text:number>2.</text:number>
                    <text:p text:style-name="al">Europalaan (zijde even nummers 2 – 22)</text:p>
                  </text:list-item>
                  <text:list-item text:style-override="id1-3-2-2-1-3-1-3-3">
                    <text:number>3.</text:number>
                    <text:p text:style-name="al">Soerakkerslaan (zijde even nummers 8 – 10)</text:p>
                  </text:list-item>
                  <text:list-item text:style-override="id1-3-2-2-1-3-1-3-4">
                    <text:number>4.</text:number>
                    <text:p text:style-name="al">Dirk Heziuslaan (Europalaan – Past. Spieringslaan) (zijde even nummers 4 – 28)</text:p>
                  </text:list-item>
                  <text:list-item text:style-override="id1-3-2-2-1-3-1-3-5">
                    <text:number>5.</text:number>
                    <text:p text:style-name="al">De Waarden (zijde even nummers 8 – 62)</text:p>
                  </text:list-item>
                  <text:list-item text:style-override="id1-3-2-2-1-3-1-3-6">
                    <text:number>6.</text:number>
                    <text:p text:style-name="al">Oude Stationsstraat, achterzijde brandweerkazerne (zijde oneven nummers 23a – 23f)</text:p>
                  </text:list-item>
                  <text:list-item text:style-override="id1-3-2-2-1-3-1-3-7">
                    <text:number>7.</text:number>
                    <text:p text:style-name="al">Burg. Strijbosstraat (zijde oneven nummer 1 – 19)</text:p>
                  </text:list-item>
                  <text:list-item text:style-override="id1-3-2-2-1-3-1-3-8">
                    <text:number>8.</text:number>
                    <text:p text:style-name="al">Burg. Michelsstraat (zijde oneven nummer 1 - 21)</text:p>
                  </text:list-item>
                  <text:list-item text:style-override="id1-3-2-2-1-3-1-3-9">
                    <text:number>9.</text:number>
                    <text:p text:style-name="al">Heipolderstraat (aan de woningzijde)</text:p>
                  </text:list-item>
                </text:list>
              </text:list-item>
            </text:list>
            <text:list text:style-name="id1-3-2-2-1-4">
              <text:list-item text:style-override="id1-3-2-2-1-4-1">
                <text:number>-</text:number>
                <text:p text:style-name="al">Tot het instellen van een geslotenverklaring voor alle verkeer behalve voetgangers op zondag 30 augustus 2026 van 07:30 tot 21:00 uur door het plaatsen van bord C01 (Geslotenverklaring) van bijlage 1 van het RVV 1990 op de onderstaande wegen:</text:p>
                <text:list text:style-name="id1-3-2-2-1-4-1-3">
                  <text:list-item text:style-override="id1-3-2-2-1-4-1-3-1">
                    <text:number>1.</text:number>
                    <text:p text:style-name="al">Oprit parkeerplaats achter het gemeentehuis (aan de Spoorlaan)</text:p>
                  </text:list-item>
                  <text:list-item text:style-override="id1-3-2-2-1-4-1-3-2">
                    <text:number>2.</text:number>
                    <text:p text:style-name="al">Leenderweg (spoorwegovergang – Past. van de Voortlaan)</text:p>
                  </text:list-item>
                  <text:list-item text:style-override="id1-3-2-2-1-4-1-3-3">
                    <text:number>3.</text:number>
                    <text:p text:style-name="al">Oude Stationsstraat</text:p>
                  </text:list-item>
                  <text:list-item text:style-override="id1-3-2-2-1-4-1-3-4">
                    <text:number>4.</text:number>
                    <text:p text:style-name="al">Nieuwendijk</text:p>
                  </text:list-item>
                  <text:list-item text:style-override="id1-3-2-2-1-4-1-3-5">
                    <text:number>5.</text:number>
                    <text:p text:style-name="al">De Groote Aa</text:p>
                  </text:list-item>
                  <text:list-item text:style-override="id1-3-2-2-1-4-1-3-6">
                    <text:number>6.</text:number>
                    <text:p text:style-name="al">Burg. van Agtstraat (De Groote Aa – Bert Buijsenstraat)</text:p>
                  </text:list-item>
                  <text:list-item text:style-override="id1-3-2-2-1-4-1-3-7">
                    <text:number>7.</text:number>
                    <text:p text:style-name="al">Paul Weemeringstraat</text:p>
                  </text:list-item>
                  <text:list-item text:style-override="id1-3-2-2-1-4-1-3-8">
                    <text:number>8.</text:number>
                    <text:p text:style-name="al">Ginderover</text:p>
                  </text:list-item>
                  <text:list-item text:style-override="id1-3-2-2-1-4-1-3-9">
                    <text:number>9.</text:number>
                    <text:p text:style-name="al">De Waarden</text:p>
                  </text:list-item>
                  <text:list-item text:style-override="id1-3-2-2-1-4-1-3-10">
                    <text:number>10.</text:number>
                    <text:p text:style-name="al">Industrieweg</text:p>
                  </text:list-item>
                  <text:list-item text:style-override="id1-3-2-2-1-4-1-3-11">
                    <text:number>11</text:number>
                    <text:p text:style-name="al">De Boelakkers</text:p>
                  </text:list-item>
                  <text:list-item text:style-override="id1-3-2-2-1-4-1-3-12">
                    <text:number>12</text:number>
                    <text:p text:style-name="al">De Geestakkers</text:p>
                  </text:list-item>
                  <text:list-item text:style-override="id1-3-2-2-1-4-1-3-13">
                    <text:number>13</text:number>
                    <text:p text:style-name="al">De Koolakkers</text:p>
                  </text:list-item>
                  <text:list-item text:style-override="id1-3-2-2-1-4-1-3-14">
                    <text:number>14</text:number>
                    <text:p text:style-name="al">Vullinghspark</text:p>
                  </text:list-item>
                  <text:list-item text:style-override="id1-3-2-2-1-4-1-3-15">
                    <text:number>15</text:number>
                    <text:p text:style-name="al">Emmerikstraat (Oude Stationsstraat – Past. van de Voortlaan)</text:p>
                  </text:list-item>
                  <text:list-item text:style-override="id1-3-2-2-1-4-1-3-16">
                    <text:number>16</text:number>
                    <text:p text:style-name="al">Schoolstraat (Jan Deckersstraat – Kruisboomstraat)</text:p>
                  </text:list-item>
                  <text:list-item text:style-override="id1-3-2-2-1-4-1-3-17">
                    <text:number>17</text:number>
                    <text:p text:style-name="al">Jan Deckersstraat</text:p>
                  </text:list-item>
                  <text:list-item text:style-override="id1-3-2-2-1-4-1-3-18">
                    <text:number>18</text:number>
                    <text:p text:style-name="al">De Beemden</text:p>
                  </text:list-item>
                  <text:list-item text:style-override="id1-3-2-2-1-4-1-3-19">
                    <text:number>19</text:number>
                    <text:p text:style-name="al">Kapelstraat</text:p>
                  </text:list-item>
                  <text:list-item text:style-override="id1-3-2-2-1-4-1-3-20">
                    <text:number>20</text:number>
                    <text:p text:style-name="al">Strabrecht (Kapelstraat – Hodibalduslaan)</text:p>
                  </text:list-item>
                  <text:list-item text:style-override="id1-3-2-2-1-4-1-3-21">
                    <text:number>21</text:number>
                    <text:p text:style-name="al">Soerakkerslaan (vanaf Past. Spieringslaan richting van Moorsellaan)</text:p>
                  </text:list-item>
                  <text:list-item text:style-override="id1-3-2-2-1-4-1-3-22">
                    <text:number>22</text:number>
                    <text:p text:style-name="al">Past. Gastlaan (Dirk Heziuslaan – St. Willibrorduslaan)</text:p>
                  </text:list-item>
                  <text:list-item text:style-override="id1-3-2-2-1-4-1-3-23">
                    <text:number>23</text:number>
                    <text:p text:style-name="al">Geldropseweg (Strabrecht – rotonde Muggenberg/Rulselaan)</text:p>
                  </text:list-item>
                  <text:list-item text:style-override="id1-3-2-2-1-4-1-3-24">
                    <text:number>24</text:number>
                    <text:p text:style-name="al">Geldropseweg (hoek Burg. Michelsstraat inclusief plaatsing van 2 schrikhekken)</text:p>
                  </text:list-item>
                  <text:list-item text:style-override="id1-3-2-2-1-4-1-3-25">
                    <text:number>25</text:number>
                    <text:p text:style-name="al">Dirk Heziuslaan (Past. Spieringslaan – Deken de Bruijnplein)</text:p>
                  </text:list-item>
                  <text:list-item text:style-override="id1-3-2-2-1-4-1-3-26">
                    <text:number>26</text:number>
                    <text:p text:style-name="al">Past. Spieringslaan</text:p>
                  </text:list-item>
                  <text:list-item text:style-override="id1-3-2-2-1-4-1-3-27">
                    <text:number>27</text:number>
                    <text:p text:style-name="al">Deken de Bruijnplein</text:p>
                  </text:list-item>
                  <text:list-item text:style-override="id1-3-2-2-1-4-1-3-28">
                    <text:number>28</text:number>
                    <text:p text:style-name="al">Prins Bernhardlaan (vanaf Geldropseweg tot Gebr. de Koningstraat)</text:p>
                  </text:list-item>
                  <text:list-item text:style-override="id1-3-2-2-1-4-1-3-29">
                    <text:number>29</text:number>
                    <text:p text:style-name="al">Molenstraat</text:p>
                  </text:list-item>
                  <text:list-item text:style-override="id1-3-2-2-1-4-1-3-30">
                    <text:number>30</text:number>
                    <text:p text:style-name="al">Burg. Coxlaan</text:p>
                  </text:list-item>
                  <text:list-item text:style-override="id1-3-2-2-1-4-1-3-31">
                    <text:number>31</text:number>
                    <text:p text:style-name="al">St. Nicasiusstraat (Geldropseweg – Gebr. De Koningstraat)</text:p>
                  </text:list-item>
                  <text:list-item text:style-override="id1-3-2-2-1-4-1-3-32">
                    <text:number>32</text:number>
                    <text:p text:style-name="al">Ds. Kremerstraat (Marijkelaan – Schoolstraat) </text:p>
                  </text:list-item>
                  <text:list-item text:style-override="id1-3-2-2-1-4-1-3-33">
                    <text:number>33</text:number>
                    <text:p text:style-name="al">Burg. Serrarisstraat (Muggenberg – Burg. Deelenstraat) (Enkel verkeersregelaar met schikhek zonder C01)</text:p>
                  </text:list-item>
                </text:list>
              </text:list-item>
            </text:list>
            <text:list text:style-name="id1-3-2-2-1-5">
              <text:list-item text:style-override="id1-3-2-2-1-5-1">
                <text:number>-</text:number>
                <text:p text:style-name="al">Tot het instellen van een geslotenverklaring voor alle verkeer behalve voetgangers en verkeer met een door de organisatie van de Brabantsedag verstrekt toegangsbewijs op zondag 30 augustus 2026 van 07:00 tot 20:00 uur door het plaatsen van bord C01 (Geslotenverklaring) van bijlage 1 van het RVV 1990 op de onderstaande wegen:</text:p>
                <text:list text:style-name="id1-3-2-2-1-5-1-3">
                  <text:list-item text:style-override="id1-3-2-2-1-5-1-3-1">
                    <text:number>1.</text:number>
                    <text:p text:style-name="al">Spoorlaan</text:p>
                  </text:list-item>
                  <text:list-item text:style-override="id1-3-2-2-1-5-1-3-2">
                    <text:number>2.</text:number>
                    <text:p text:style-name="al">Schoolstraat (Spoorlaan – Kruisboomstraat)</text:p>
                  </text:list-item>
                </text:list>
              </text:list-item>
            </text:list>
            <text:list text:style-name="id1-3-2-2-1-6">
              <text:list-item text:style-override="id1-3-2-2-1-6-1">
                <text:number>-</text:number>
                <text:p text:style-name="al">Tot het instellen van eennrichtingsverkeer waarbij het inrijden van Geldrop richting Heeze is toegestaan op zondag 30 augustus 2026 van 09:00 tot 16:00 uur door het plaatsen van de borden C02 en C03 (Eenrichtingsweg) van bijlage 1 van het RVV 1990 op De Zegge te Heeze;</text:p>
              </text:list-item>
              <text:list-item text:style-override="id1-3-2-2-1-6-2">
                <text:number>-</text:number>
                <text:p text:style-name="al">Tot het instellen van eenrichtingsverkeer op Het Heike tussen Industrieweg en de Leenderweg waarbij het inrijden vanaf de Leenderweg/Langstraat niet is toegestaan op zondag 30 augustus 2026 van 09:00 tot 16:00 uur door het plaatsen van de borden C02 en C03 (Eenrichtingsweg) van bijlage 1 van het RVV 1990 op Het Heike te Heeze;</text:p>
              </text:list-item>
              <text:list-item text:style-override="id1-3-2-2-1-6-3">
                <text:number>-</text:number>
                <text:p text:style-name="al">Tot het opheffen van eenrichtingsverkeer in de Schoolstraat te Heeze (waarbij het inrijden vanuit de Emmerikstraat richting de Schoolstraat is toegestaan) op zondag 30 augustus 2026 van 07:00 tot 20:00 uur door het tijdelijk verwijderen van de borden C02 en C03 (Eenrichtingsweg) van bijlage 1 van het RVV 1990; </text:p>
              </text:list-item>
              <text:list-item text:style-override="id1-3-2-2-1-6-4">
                <text:number>-</text:number>
                <text:p text:style-name="al">Tot het opheffen van de verplichte rijrichting, waarbij het inrijden van de onverharde/semi-verharde weg vanaf de Randweg richting het Kruis is toegestaan, op zondag 30 augustus 2026 van 07:00 tot 21:00 uur door het bord D04 (Verplichte rijrichting) van bijlage 1 van het RVV 1990 tijdelijk te verwijderen;</text:p>
              </text:list-item>
              <text:list-item text:style-override="id1-3-2-2-1-6-5">
                <text:number>-</text:number>
                <text:p text:style-name="al">Tot het verbeteren van de afzetting ter plaatse van het kassapunt aan de Geldropseweg, hoek Burgemeester Michelsstraat, door op zondag 30 augustus 2026 van 07:00 tot 21:00 uur twee schrikhekken te plaatsen met daarop één bord C01 (Geslotenverklaring) van bijlage 1 van het RVV 1990, ter vervanging van de eerdere situatie met één dranghek met bord C01, zodat de geslotenverklaring beter zichtbaar is vanwege het inrijden vanaf de Geldropseweg ten behoeve van parkeren in de wijk; </text:p>
              </text:list-item>
              <text:list-item text:style-override="id1-3-2-2-1-6-6">
                <text:number>-</text:number>
                <text:p text:style-name="al">Omleidingsroutes lopen zoals ter plaatse diverse malen langs de route wordt aangegeven met bord T 101 (omleidingsborden); </text:p>
              </text:list-item>
              <text:list-item text:style-override="id1-3-2-2-1-6-7">
                <text:number>-</text:number>
                <text:p text:style-name="al">Tot het instellen van een parkeerplaats voor touringcars en genodigden op het parkeerterrein van de Welkoop; </text:p>
              </text:list-item>
              <text:list-item text:style-override="id1-3-2-2-1-6-8">
                <text:number>-</text:number>
                <text:p text:style-name="al">Tot het instellen van een parkeerplaats voor artiesten op het grasveld rondom gymzaal op de Spoorlaan op zondag 30 augustus 2026 van 06:00 tot 20:00 uur; </text:p>
              </text:list-item>
              <text:list-item text:style-override="id1-3-2-2-1-6-9">
                <text:number>-</text:number>
                <text:p text:style-name="al">Tot het reserveren van parkeerplaatsen uitsluitend voor gehandicapten op zondag 30 augustus 2026 van 06:00 tot 20:00 uur door het plaatsen van bord E06 (gehandicaptenparkeerplaats) van bijlage 1 van het RVV 1990 op de parkeerplaats voor en achter het dorpshuis 't Perron aan de Pastoor Somersstraat en Berkelsmanspad te Heeze. </text:p>
                <text:p text:style-name="al"/>
                <text:p text:style-name="al">Na bekendmaking zal het besluit voor 6 weken ter inzage liggen in de hal van het gemeentehuis.</text:p>
              </text:list-item>
            </text:list>
            <text:p text:style-name="tekst_bottom"/>
          </text:section>
        </text:section>
        <text:section text:name="regeling-sluiting_id1-3-2-3" text:style-name="regeling-sluiting">
          <text:section text:name="ondertekening_id1-3-2-3-1">
            <text:p>Heeze, 15 juli 2026</text:p>
            <text:p><text:span text:style-name="deze">Burgemeester en wethouders van de gemeente Heeze-Leende,</text:span></text:p>
          </text:section>
          <text:section text:name="ondertekening_id1-3-2-3-2">
            <text:p><text:span text:style-name="deze">namens dezen,</text:span></text:p>
          </text:section>
          <text:section text:name="ondertekening_id1-3-2-3-3">
            <text:p><text:span text:style-name="deze">R. van Hintum</text:span></text:p>
          </text:section>
          <text:section text:name="ondertekening_id1-3-2-3-4">
            <text:p><text:span text:style-name="deze">Afdelingsmanager Beleid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88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eeze-Leende - Tijdelijke verkeersmaatregelen Brabantsedag -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1613</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E6</meta:user-defined>
    <dc:language>nl</dc:language>
    <meta:user-defined meta:name="OVERHEIDop.locatietype/OVERHEIDop.gebiedsmarkering">Woonplaats</meta:user-defined>
    <meta:user-defined meta:name="DC.title">Verkeersbesluit tijdelijke verkeersmaatregelen tijdens de Brabantsedag te Heeze op zondag 30 augustus 2026</meta:user-defined>
    <meta:user-defined meta:name="OVERHEIDop.datumEindeReactietermijn">2026-08-26</meta:user-defined>
    <meta:user-defined meta:name="OVERHEIDop.TilID/OVERHEIDop.terinzageleggingOP">til-2026-28049</meta:user-defined>
    <meta:user-defined meta:name="DCTERMS.W3CDTF/DCTERMS.available">2026-07-15</meta:user-defined>
    <meta:user-defined meta:name="OVERHEIDop.externeBijlage">Verkeersmaatregelen Brabantsedag|exb-2026-25256</meta:user-defined>
    <meta:user-defined meta:name="DCTERMS.W3CDTF/OVERHEIDop.jaargang">2026</meta:user-defined>
    <meta:user-defined meta:name="OVERHEIDop.publicationIssue">338886</meta:user-defined>
    <meta:user-defined meta:name="OVERHEIDop.GmbID/DC.identifier">gmb-2026-338886</meta:user-defined>
    <meta:user-defined meta:name="OVERHEIDop.versieInformatie"/>
  </office:meta>
</office:document-meta>
</file>