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Soerelseweg 9 - 11, 8181A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oerelseweg 9 - 11 in Heerde, voor het wijzigen van brandcompartimentering voor het realiseren van een woning, verzonden op 13 juli 2026 (zaaknummer R2026-01384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88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84</meta:user-defined>
    <meta:user-defined meta:name="DCTERMS.abstract">Betreft: Beschikking op aanvraag op locatie Soerelseweg 9 - 11, 8181AK Heerde</meta:user-defined>
    <dc:language>nl</dc:language>
    <meta:user-defined meta:name="OVERHEIDop.locatietype/OVERHEIDop.gebiedsmarkering">Vlak</meta:user-defined>
    <meta:user-defined meta:name="DC.title">Kennisgeving verleende omgevingsvergunning Soerelseweg 9 - 11, 8181AK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883</meta:user-defined>
    <meta:user-defined meta:name="OVERHEIDop.GmbID/DC.identifier">gmb-2026-338883</meta:user-defined>
    <meta:user-defined meta:name="OVERHEIDop.versieInformatie"/>
  </office:meta>
</office:document-meta>
</file>