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dakkapel - Eikenlaan 2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Eikenlaan 2, Nieuw-Roden, het plaatsen van een dakkapel, verleend op 13 juli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888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8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8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271</meta:user-defined>
    <meta:user-defined meta:name="DCTERMS.abstract">Gemeente Noordenveld - besluit voor: het plaatsen van een dakkapel - Eikenlaan 2, Nieuw-Rod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dakkapel - Eikenlaan 2, Nieuw-Rod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8882</meta:user-defined>
    <meta:user-defined meta:name="OVERHEIDop.GmbID/DC.identifier">gmb-2026-338882</meta:user-defined>
    <meta:user-defined meta:name="OVERHEIDop.versieInformatie"/>
  </office:meta>
</office:document-meta>
</file>