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rsterweg 53, 5975NA Sevenum, aangevraagde Omgevingsvergunning (13 jul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oprichten van een schuilgelegenheid op het achtererfgebied (legalisatie) betreft de volgende activiteit(en)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38881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88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88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11454</meta:user-defined>
    <meta:user-defined meta:name="DCTERMS.abstract">Betreft: Aanvraag op locatie Horsterweg 53, 5975NA Seven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rsterweg 53, 5975NA Sevenum, aangevraagde Omgevingsvergunning (13 juli 2026)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881</meta:user-defined>
    <meta:user-defined meta:name="OVERHEIDop.GmbID/DC.identifier">gmb-2026-338881</meta:user-defined>
    <meta:user-defined meta:name="OVERHEIDop.versieInformatie"/>
  </office:meta>
</office:document-meta>
</file>