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Mildestraat 34, 2596 S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 Mildestraat 34 door het vervangen van kozijnen, het plaatsen van een deurkozijn aan de zijkant en het plaatsen van een dakraam</text:p>
            <text:p text:style-name="common-al"/>
            <text:p text:style-name="common-al">Ons kenmerk: VTH2026-633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Mildestraat 34, 2596 S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88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372</meta:user-defined>
    <meta:user-defined meta:name="DCTERMS.abstract">het veranderen van het pand De Mildestraat 34 door het vervangen van kozijnen, het plaatsen van een deurkozijn aan de zijkant en het plaatsen van een dakraam</meta:user-defined>
    <dc:language>nl</dc:language>
    <meta:user-defined meta:name="OVERHEIDop.locatietype/OVERHEIDop.gebiedsmarkering">Punt</meta:user-defined>
    <meta:user-defined meta:name="DC.title">Omgevingsvergunning - Aangevraagd, De Mildestraat 34, 2596 SX 's-Gravenhag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80</meta:user-defined>
    <meta:user-defined meta:name="OVERHEIDop.GmbID/DC.identifier">gmb-2026-338880</meta:user-defined>
    <meta:user-defined meta:name="OVERHEIDop.versieInformatie"/>
  </office:meta>
</office:document-meta>
</file>