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uitgebreide procedure, realiseren en exploiteren van energieopslagsystemen met landschappelijke inpassing, Winschoterweg, zonnepark Roodehaan, percelen kadastraal bekend NDK00 G 3697, 3700, 3543, 2461, 710 en 24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luit ligt <text:span text:style-name="nadrukvet">vanaf 27 januari 2026 </text:span>gedurende zes weken ter inzage bij de afdeling VTH, Loket Bouwen en Wonen. U kunt de vergunning en de bijbehorende stukken digitaal bekijken via het digitale publicatieblad op officielebekendmakingen.nl. De documenten hangen als ‘Bekijk documenten’ aan deze publicatie (zie linker kolom).</text:p>
            <text:p text:style-name="common-al">
            
          </text:p>
            <text:p text:style-name="common-al">Nb. In verband met systeemmigraties heeft dit dossier een nieuw zaaknummer gekregen, GRN-00029246. Deze was OVA-202378694/</text:p>
            <text:p text:style-name="common-al">
            
          </text:p>
            <text:p text:style-name="last-al">Voor verdere informatie kunt u contact opnemen met de afdeling VTH, Loket Bouwen en Wonen. Harm Buiterplein 1, geopend op dinsdagochtend, woensdagmiddag, donderdag- en vrijdagochtend, uitsluitend op afspraak. 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8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924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werpbesluit omgevingsvergunning uitgebreide procedure, realiseren en exploiteren van energieopslagsystemen met landschappelijke inpassing, Winschoterweg, zonnepark Roodehaan, percelen kadastraal bekend NDK00 G 3697, 3700, 3543, 2461, 710 en 2442 te Groningen</meta:user-defined>
    <meta:user-defined meta:name="OVERHEIDop.datumEindeReactietermijn">2026-03-06</meta:user-defined>
    <meta:user-defined meta:name="OVERHEIDop.terinzageleggingBG">https://groningen.lokalebekendmakingen.nl/case/1:9822:200262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88</meta:user-defined>
    <meta:user-defined meta:name="OVERHEIDop.GmbID/DC.identifier">gmb-2026-33888</meta:user-defined>
    <meta:user-defined meta:name="OVERHEIDop.versieInformatie"/>
  </office:meta>
</office:document-meta>
</file>