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staande fietsenstalling aan Westfields 10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6 een omgevingsvergunning verleend. De gemeente geeft hiermee toestemming voor het uitbreiden van een bestaande fietsenstalling aan Westfields 1010 5688HA Oirschot. Het kenmerk van de gemeente voor deze zaak is 0823818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88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1878</meta:user-defined>
    <meta:user-defined meta:name="DCTERMS.abstract">uitbreiden van een bestaande fietsenstalling</meta:user-defined>
    <dc:language>nl</dc:language>
    <meta:user-defined meta:name="OVERHEIDop.locatietype/OVERHEIDop.gebiedsmarkering">Vlak</meta:user-defined>
    <meta:user-defined meta:name="DC.title">Vergunning voor het uitbreiden van een bestaande fietsenstalling aan Westfields 1010 5688HA Oirschot</meta:user-defined>
    <meta:user-defined meta:name="DCTERMS.W3CDTF/DCTERMS.available">2026-07-15</meta:user-defined>
    <meta:user-defined meta:name="DCTERMS.W3CDTF/OVERHEIDop.jaargang">2026</meta:user-defined>
    <meta:user-defined meta:name="OVERHEIDop.publicationIssue">338879</meta:user-defined>
    <meta:user-defined meta:name="OVERHEIDop.GmbID/DC.identifier">gmb-2026-338879</meta:user-defined>
    <meta:user-defined meta:name="OVERHEIDop.versieInformatie"/>
  </office:meta>
</office:document-meta>
</file>