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aan- en opbouw garage, Wester-omwei 3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aan- en opbouw garage, Wester-omwei 37, Hurdegaryp</text:p>
            <text:p text:style-name="common-al">Zaaknummer: TZ2026-001730</text:p>
            <text:p text:style-name="common-al">Zaakadres: Wester-omwei 37, Hurdegaryp</text:p>
            <text:p text:style-name="common-al">Omschrijving: aan- en opbouw garage</text:p>
            <text:p text:style-name="common-al">Datum ontvangst: 12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88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30</meta:user-defined>
    <meta:user-defined meta:name="DCTERMS.abstract">aan- en opbouw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aan- en opbouw garage, Wester-omwei 37, Hurdegary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77</meta:user-defined>
    <meta:user-defined meta:name="OVERHEIDop.GmbID/DC.identifier">gmb-2026-338877</meta:user-defined>
    <meta:user-defined meta:name="OVERHEIDop.versieInformatie"/>
  </office:meta>
</office:document-meta>
</file>