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ijk 34-H 1012M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ten behoeve van de bedrijfsruimte</text:p>
            <text:p text:style-name="common-al">Zaakadres: Nieuwendijk 34-H 1012ML Amsterdam</text:p>
            <text:p text:style-name="common-al">Datum ontvangst: 08-06-2026</text:p>
            <text:p text:style-name="common-al">Zaaknummer: Z2026-025022</text:p>
            <text:p text:style-name="common-al">DSO-nummer: 20260608013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87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7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7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022</meta:user-defined>
    <meta:user-defined meta:name="DCTERMS.abstract">wijzigen van de indeling ten behoeve van de bedrijfs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ndijk 34-H 1012ML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874</meta:user-defined>
    <meta:user-defined meta:name="OVERHEIDop.GmbID/DC.identifier">gmb-2026-338874</meta:user-defined>
    <meta:user-defined meta:name="OVERHEIDop.versieInformatie"/>
  </office:meta>
</office:document-meta>
</file>