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fundering op de locatie Haarlemmerstraat 86  te Zandvoort, verzonden 13 juli 2026, DSO nummer 2026063000761, zaaknummer ODIJ-Z-26-184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noveren van de fundering op de locatie Haarlemmerstraat 8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8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fundering op de locatie Haarlemmerstraat 86  te Zandvoort, verzonden 13 juli 2026, DSO nummer 2026063000761, zaaknummer ODIJ-Z-26-184648</meta:user-defined>
    <meta:user-defined meta:name="DCTERMS.W3CDTF/DCTERMS.available">2026-07-15</meta:user-defined>
    <meta:user-defined meta:name="DCTERMS.W3CDTF/OVERHEIDop.jaargang">2026</meta:user-defined>
    <meta:user-defined meta:name="OVERHEIDop.publicationIssue">338871</meta:user-defined>
    <meta:user-defined meta:name="OVERHEIDop.GmbID/DC.identifier">gmb-2026-338871</meta:user-defined>
    <meta:user-defined meta:name="OVERHEIDop.versieInformatie"/>
  </office:meta>
</office:document-meta>
</file>