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26, 8462 TD Rotstergaast: weigering omgevingsvergunning toestaan van daghoreca als nevenactiviteit (legalisatie). (Z.886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Schoterweg 26, 8462 TD Rotstergaast reguliere procedure</text:span>
          </text:p>
            <text:p text:style-name="common-al">Op 9 juli 2026 is een omgevingsvergunning geweigerd voor de Schoterweg 26, 8462 TD Rotstergaast. De aanvraag omvat het toestaan van daghoreca als nevenactiviteit (legalisatie).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 <text:a xlink:href="mailto:info@defryskemarren.nl" xlink:type="simple">info@defryskemarren.nl</text:a>.</text:p>
            <text:p text:style-name="common-al">Wegens de AVG-wetgeving is het alleen mogelijk om de stukken digitaal toegestuurd te krijgen.</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text:span text:style-name="nadrukvet"/></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8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86853</meta:user-defined>
    <dc:language>nl</dc:language>
    <meta:user-defined meta:name="OVERHEIDop.locatietype/OVERHEIDop.gebiedsmarkering">Punt</meta:user-defined>
    <meta:user-defined meta:name="DC.title">Schoterweg 26, 8462 TD Rotstergaast: weigering omgevingsvergunning toestaan van daghoreca als nevenactiviteit (legalisatie). (Z.886853)</meta:user-defined>
    <meta:user-defined meta:name="DCTERMS.W3CDTF/DCTERMS.available">2026-07-15</meta:user-defined>
    <meta:user-defined meta:name="DCTERMS.W3CDTF/OVERHEIDop.jaargang">2026</meta:user-defined>
    <meta:user-defined meta:name="OVERHEIDop.publicationIssue">338863</meta:user-defined>
    <meta:user-defined meta:name="OVERHEIDop.GmbID/DC.identifier">gmb-2026-338863</meta:user-defined>
    <meta:user-defined meta:name="OVERHEIDop.versieInformatie"/>
  </office:meta>
</office:document-meta>
</file>