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op de landbodem opslaan, Boshoek in Har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9-07-2026</text:p>
            <text:p text:style-name="common-al">
            <text:span text:style-name="nadrukvet">Locatie: Boshoek in Hardenberg </text:span>
          </text:p>
            <text:p text:style-name="common-al">
            <text:span text:style-name="nadrukvet">Zaakomschrijving:</text:span> op de landbodem opslaan</text:p>
            <text:p text:style-name="common-al">
            <text:span text:style-name="nadrukvet">Zaaknummer:</text:span> 120828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82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885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5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5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8287</meta:user-defined>
    <meta:user-defined meta:name="DCTERMS.abstract">op de landbodem opslaan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op de landbodem opslaan, Boshoek in Hardenber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8859</meta:user-defined>
    <meta:user-defined meta:name="OVERHEIDop.GmbID/DC.identifier">gmb-2026-338859</meta:user-defined>
    <meta:user-defined meta:name="OVERHEIDop.versieInformatie"/>
  </office:meta>
</office:document-meta>
</file>