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in de openbare ruimte Plesmanweg ongenummerd naast nummer 9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 eik en 1 iep (stamomtrek 114 - 137cm), staande in de openbare ruimte Plesmanweg ongenummerd naast nummer 931 en het herbeplanten van 2 bomen</text:p>
            <text:p text:style-name="common-al"/>
            <text:p text:style-name="common-al">Ons kenmerk: VTH2026-6341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in de openbare ruimte Plesmanweg ongenummerd naast nummer 931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3-07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38857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857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857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6-63415</meta:user-defined>
    <meta:user-defined meta:name="DCTERMS.abstract">het kappen van 1 eik en 1 iep (stamomtrek 114 - 137cm), staande in de openbare ruimte Plesmanweg ongenummerd naast nummer 931 en het herbeplanten van 2 bomen</meta:user-defined>
    <dc:language>nl</dc:language>
    <meta:user-defined meta:name="OVERHEIDop.locatietype/OVERHEIDop.gebiedsmarkering">Vlak</meta:user-defined>
    <meta:user-defined meta:name="DC.title">Omgevingsvergunning - Aangevraagd, in de openbare ruimte Plesmanweg ongenummerd naast nummer 931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8857</meta:user-defined>
    <meta:user-defined meta:name="OVERHEIDop.GmbID/DC.identifier">gmb-2026-338857</meta:user-defined>
    <meta:user-defined meta:name="OVERHEIDop.versieInformatie"/>
  </office:meta>
</office:document-meta>
</file>