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Lijsterbesstraat 4, 9861 EA Grootegast, Verzoeklocatie 20260625007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6-2026 heeft de gemeente Westerkwartier een melding ontvangen voor activiteiten waarvoor geen vergunningplicht geldt tegenover de locatie Lijsterbesstraat 4 in Grootegast. De melding is geregistreerd onder zaaknummer 2026192009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38852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85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85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619200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melding: Melding sloopactiviteit - Lijsterbesstraat 4, 9861 EA Grootegast, Verzoeklocatie 2026062500758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852</meta:user-defined>
    <meta:user-defined meta:name="OVERHEIDop.GmbID/DC.identifier">gmb-2026-338852</meta:user-defined>
    <meta:user-defined meta:name="OVERHEIDop.versieInformatie"/>
  </office:meta>
</office:document-meta>
</file>