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43, Noordzijde 44, Noordeloos, zaaknummer OMG-2026-12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225-20-00001</text:p>
            <text:p text:style-name="common-al">Voor het: verbouwen van een dorpswinkel (technische bouwact.)</text:p>
            <text:p text:style-name="common-al"/>
            <text:p text:style-name="common-al">
            <text:span text:style-name="nadrukvet">Locatie: Noordzijde 43, Noordzijde 44, Noordeloos</text:span>
          </text:p>
            <text:p text:style-name="common-al">Datum ontvangst: 13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885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25</meta:user-defined>
    <meta:user-defined meta:name="DCTERMS.abstract">Gemeente - aanvr. beschikking behandelen - verbouwen van een dorpswinkel (technische bouwact.) - Noordzijde 44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43, Noordzijde 44, Noordeloos, zaaknummer OMG-2026-1225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51</meta:user-defined>
    <meta:user-defined meta:name="OVERHEIDop.GmbID/DC.identifier">gmb-2026-338851</meta:user-defined>
    <meta:user-defined meta:name="OVERHEIDop.versieInformatie"/>
  </office:meta>
</office:document-meta>
</file>