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nie M.G. Schmidtplein 8, 3083NZ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2 januari 2026 (dossiernummer Z2025-007030 ) een omgevingsvergunning heeft verleend voor de activiteit:</text:p>
            <text:p text:style-name="common-al">Bouwactiviteit (omgevingsplan) (Grondslag: Ow, artikel 5.1, eerste lid, onder a).</text:p>
            <text:p text:style-name="common-al">De aanvraag betreft het aanbrengen van kozijnwijzigingen op locatie aan de Annie M.G. Schmidtplein 8, 3083NZ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88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7030</meta:user-defined>
    <meta:user-defined meta:name="DCTERMS.abstract">het aanbrengen van kozijnwijzig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nnie M.G. Schmidtplein 8, 3083NZ Rotterdam</meta:user-defined>
    <meta:user-defined meta:name="DCTERMS.W3CDTF/DCTERMS.available">2026-01-26</meta:user-defined>
    <meta:user-defined meta:name="DCTERMS.W3CDTF/OVERHEIDop.jaargang">2026</meta:user-defined>
    <meta:user-defined meta:name="OVERHEIDop.publicationIssue">33885</meta:user-defined>
    <meta:user-defined meta:name="OVERHEIDop.GmbID/DC.identifier">gmb-2026-33885</meta:user-defined>
    <meta:user-defined meta:name="OVERHEIDop.versieInformatie"/>
  </office:meta>
</office:document-meta>
</file>