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eruitgifte in erfpacht van (het onverdeelde aandeel in) de percelen gelegen aan de Burgemeester Patijnlaan 594 tot en met 814 (even nummers) te Den Haag, kadastraal bekend als gemeente ’s-Gravenhage, sectie P, nummers 10017 en 10086, van welke percelen het appartementsrecht (kadastraal bekend gemeente 's-Gravenhage, sectie P, nummer 10122 A260) deel uitmaakt, door de gemeente Den Haag in erfpacht wordt heruitgegeven aan de huidige erfpachter (kenmerk DSO/1108444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oelichting </text:span> </text:p>
            <text:p text:style-name="al">De gemeente Den Haag heeft het voornemen om het onverdeelde aandeel in de percelen gelegen aan de Burgemeester Patijnlaan 594 tot en met 814 (even nummers) te Den Haag, dat is betrokken in de splitsing en welke onverdeeld aandeel wordt toegerekend aan het appartementsrecht <text:span text:style-name="nadrukvet">Burgemeester Patijnlaan ongenummerd te Den Haag (kadastraal bekend gemeente ’s-Gravenhage, sectie P, nummer 10122 A260) </text:span>in erfpacht uit te geven aan de huidige erfpachter.  </text:p>
            <text:p text:style-name="al"/>
            <text:p text:style-name="al">De gemeente Den Haag is van mening dat de huidige erfpachter de enige serieuze gegadigde is voor de heruitgifte in erfpacht van eerdergenoemd appartementsrecht.  </text:p>
            <text:p text:style-name="al"/>
            <text:p text:style-name="al">
            <text:span text:style-name="nadrukvet">Overwegingen:</text:span>
          </text:p>
            <text:p text:style-name="al">- gegadigde is huidige gerechtigde tot het betreffende appartementsrecht, bestemd tot parkeerplaats; </text:p>
            <text:p text:style-name="al">- het economische belang van het privégedeelte van de opstallen op het perceel komt reeds toe aan gegadigde; </text:p>
            <text:p text:style-name="al">- uit het gemeentelijk beleid (waaronder de AB 2024 en de AAR 2024, Uitgifte- en Erfpachtkader van de gemeente) en de bestendige praktijk van de gemeente vloeit voort dat in gevallen als het onderhavige heruitgifte plaatsvindt aan de bestaande erfpachter.  </text:p>
            <text:p text:style-name="al"/>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De gemeente Den Haag en de huidige erfpachter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de afdeling Expertise, Beleid &amp; Erfpacht, team contract- en erfpachtbeheer: <text:a xlink:href="mailto:erfpachtbedrijf@denhaag.nl" xlink:type="simple">erfpachtbedrijf@denhaag.nl</text:a></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text:p>
            <text:p text:style-name="al">Het is nadrukkelijk niet bedoeld voor eventuele andere (ruimtelijke) bezwaren die samenhangen met deze grondtransactie of voor vragen over het gemeentelijk beleid.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grond en vastgoed die zij wil verkopen (waaronder mede dient te worden verstaan: in erfpacht (her) uit te geven) niet openbaar hoeft aan te bieden als bij voorbaat vaststaat of redelijkerwijs mag worden aangenomen dat op grond van objectieve, toetsbare en redelijke criteria slechts één serieuze gegadigde in aanmerking komt voor heruitgifte in erfpacht.  </text:p>
            <text:p text:style-name="al"/>
            <text:p text:style-name="al">In dat geval moet de gemeente het voornemen tot heruitgifte in erfpacht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8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1084445</meta:user-defined>
    <dc:language>nl</dc:language>
    <meta:user-defined meta:name="OVERHEIDop.locatietype/OVERHEIDop.gebiedsmarkering">Gemeente</meta:user-defined>
    <meta:user-defined meta:name="DC.title">Voorgenomen heruitgifte in erfpacht van (het onverdeelde aandeel in) de percelen gelegen aan de Burgemeester Patijnlaan 594 tot en met 814 (even nummers) te Den Haag, kadastraal bekend als gemeente ’s-Gravenhage, sectie P, nummers 10017 en 10086, van welke percelen het appartementsrecht (kadastraal bekend gemeente 's-Gravenhage, sectie P, nummer 10122 A260) deel uitmaakt, door de gemeente Den Haag in erfpacht wordt heruitgegeven aan de huidige erfpachter (kenmerk DSO/11084445)</meta:user-defined>
    <meta:user-defined meta:name="DCTERMS.W3CDTF/DCTERMS.available">2026-07-15</meta:user-defined>
    <meta:user-defined meta:name="DCTERMS.W3CDTF/OVERHEIDop.jaargang">2026</meta:user-defined>
    <meta:user-defined meta:name="OVERHEIDop.publicationIssue">338849</meta:user-defined>
    <meta:user-defined meta:name="OVERHEIDop.GmbID/DC.identifier">gmb-2026-338849</meta:user-defined>
    <meta:user-defined meta:name="OVERHEIDop.versieInformatie"/>
  </office:meta>
</office:document-meta>
</file>