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wergvinvisstraat 2 1035 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opdelen van 1 woning in 2 woningen</text:p>
            <text:p text:style-name="common-al">Besluit: verleend</text:p>
            <text:p text:style-name="common-al">Besluit verzonden op: 10-07-2026</text:p>
            <text:p text:style-name="common-al">Zaakadres: Dwergvinvisstraat 2 1035 HP Amsterdam</text:p>
            <text:p text:style-name="common-al">Zaaknummer: Z2026-009854</text:p>
            <text:p text:style-name="common-al">DSO-nummer: 20260304007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985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83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3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3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854</meta:user-defined>
    <meta:user-defined meta:name="DCTERMS.abstract">bouwkundig opdelen van 1 woning in 2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wergvinvisstraat 2 1035 HP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839</meta:user-defined>
    <meta:user-defined meta:name="OVERHEIDop.GmbID/DC.identifier">gmb-2026-338839</meta:user-defined>
    <meta:user-defined meta:name="OVERHEIDop.versieInformatie"/>
  </office:meta>
</office:document-meta>
</file>