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oefsteeg - Evenementen/activiteiten Weekend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t/m 23 augustus 2026 (alternatieve data 18 t/m 20 september 2026)</text:p>
            <text:p text:style-name="common-al">Locatie: Tweede Hoefsteeg te Rosmalen</text:p>
            <text:p text:style-name="common-al">Activiteit: Weekendcross, plaatsen podiumwagen, jurywagen, tenten en eet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ugustus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8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weede Hoefsteeg - Evenementen/activiteiten Weekendcros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8836</meta:user-defined>
    <meta:user-defined meta:name="OVERHEIDop.GmbID/DC.identifier">gmb-2026-338836</meta:user-defined>
    <meta:user-defined meta:name="OVERHEIDop.versieInformatie"/>
  </office:meta>
</office:document-meta>
</file>