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Introductie Avans hogeschool AMBF &amp; AW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en 2 september 2026</text:p>
            <text:p text:style-name="common-al">Locatie: Tramkade</text:p>
            <text:p text:style-name="common-al">Activiteit: Introductie Avans hogeschool AMBF &amp; AWO, plaatsen aluhal, spelattributen, eet- en tappu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augustus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83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ramkade - Evenementen/activiteiten Introductie Avans hogeschool AMBF &amp; AWO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8831</meta:user-defined>
    <meta:user-defined meta:name="OVERHEIDop.GmbID/DC.identifier">gmb-2026-338831</meta:user-defined>
    <meta:user-defined meta:name="OVERHEIDop.versieInformatie"/>
  </office:meta>
</office:document-meta>
</file>