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iteinderweg 11, 9905T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juli 2026 een besluit genomen op de aanvraag met zaaknummer Z2026-00003492 voor het bouwen van een loods (wijziging op verleende omgevingsvergunning) op de locatie Uiteinderweg 11, 9905TC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8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2</meta:user-defined>
    <meta:user-defined meta:name="DCTERMS.abstract">13 juli 2026 verleend voor het bouwen van een loods (wijziging op verleende omgevingsvergunning) op de locatie Uiteinderweg 11, 9905TC Holwierde.</meta:user-defined>
    <dc:language>nl</dc:language>
    <meta:user-defined meta:name="OVERHEIDop.locatietype/OVERHEIDop.gebiedsmarkering">Vlak</meta:user-defined>
    <meta:user-defined meta:name="DC.title">Kennisgeving besluit op aanvraag omgevingsvergunning Uiteinderweg 11, 9905TC Holwier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830</meta:user-defined>
    <meta:user-defined meta:name="OVERHEIDop.GmbID/DC.identifier">gmb-2026-338830</meta:user-defined>
    <meta:user-defined meta:name="OVERHEIDop.versieInformatie"/>
  </office:meta>
</office:document-meta>
</file>