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odschalxstraat - Evenementen/activiteiten Randprogramma Kermi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t/m 25 augustus 2026</text:p>
            <text:p text:style-name="common-al">Locatie: Burgemeester Godschalxstraat</text:p>
            <text:p text:style-name="common-al">Activiteit: Randprogramma Kermis Empel, plaatsen podium, tappunt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ugustus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8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Godschalxstraat - Evenementen/activiteiten Randprogramma Kermis Emp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8828</meta:user-defined>
    <meta:user-defined meta:name="OVERHEIDop.GmbID/DC.identifier">gmb-2026-338828</meta:user-defined>
    <meta:user-defined meta:name="OVERHEIDop.versieInformatie"/>
  </office:meta>
</office:document-meta>
</file>