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 grond Provincialeweg nabij 111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6 juli 2026</text:p>
            <text:p text:style-name="al"/>
            <text:p text:style-name="al">
            <text:span text:style-name="nadrukvet">Objectinformatie</text:span>
          </text:p>
            <text:p text:style-name="al">Adres: grond Provincialeweg nabij 111 te Dordrecht. Kadastrale aanduiding: gemeente Dordrecht, sectie Y, nummer 256 (gedeeltelijk). Oppervlakte: circa 06.05.18 hectare. Betreft een weiland.</text:p>
            <text:p text:style-name="al"/>
            <text:p text:style-name="al">
            <text:span text:style-name="nadrukvet">Voornemen tot uitgifte in pacht</text:span>
          </text:p>
            <text:p text:style-name="al">De gemeente Dordrecht is voornemens het perceel Dordrecht Y 256 (gedeeltelijk), met een oppervlakte van circa 06.05.18 hectare (hierna te noemen: het perceel), voor de duur van één jaar (van 1 januari tot en met 31 december 2026) in pacht uit te geven aan de huidige pachter.</text:p>
            <text:p text:style-name="al"/>
            <text:p text:style-name="al">
            <text:span text:style-name="nadrukvet">Motivering</text:span>
          </text:p>
            <text:p text:style-name="al">De gemeente is van oordeel dat op grond van objectieve, redelijke en toetsbare criteria uitsluitend de huidige pachter als serieuze gegadigde in aanmerking komt voor deze pachtuitgifte. De gemeente komt hierbij een ruime mate van beleidsvrijheid toe.</text:p>
            <text:p text:style-name="al">De motivering hiervoor is als volgt.</text:p>
            <text:p text:style-name="al"/>
            <text:list text:style-name="id1-3-2-1-1-14">
              <text:list-item text:style-override="id1-3-2-1-1-14-1">
                <text:number>1.</text:number>
                <text:p text:style-name="al">De huidige pachter heeft aantoonbare investeringen gedaan om het perceel geschikt te krijgen voor doelmatig agrarisch gebruik. Het betreft onder meer herstel van drainage en lichte sanering van gronden. Deze investeringen zijn specifiek gericht op dit perceel en zijn niet door de gemeente vergoed.</text:p>
                <text:p text:style-name="al"/>
              </text:list-item>
              <text:list-item text:style-override="id1-3-2-1-1-14-2">
                <text:number>2.</text:number>
                <text:p text:style-name="al">De huidige pachter heeft noodzakelijke onderhoudswerkzaamheden verricht, bestaande uit het snoeien van overhangende groenvoorzieningen. Deze werkzaamheden dragen direct bij aan de agrarische bruikbaarheid en perceelkwaliteit.</text:p>
                <text:p text:style-name="al"/>
              </text:list-item>
              <text:list-item text:style-override="id1-3-2-1-1-14-3">
                <text:number>3.</text:number>
                <text:p text:style-name="al">Het perceel wordt na afloop van de eenjarige overeenkomst opnieuw door de gemeente beoordeeld in het kader van toekomstige uitgifte. Een tijdelijke pachttermijn van één jaar is daarom doelmatig en proportioneel. Uitgifte aan een derde zou ertoe leiden dat deze derde het perceel niet onder gelijke voorwaarden kan gebruiken zonder eerst vergelijkbare investeringen en onderhoud te verrichten.</text:p>
              </text:list-item>
            </text:list>
            <text:p text:style-name="al">Gelet op deze omstandigheden acht de gemeente het gerechtvaardigd om de pachtuitgifte aan de huidige pachter te doen.</text:p>
            <text:p text:style-name="al"/>
            <text:p text:style-name="al">
            <text:span text:style-name="nadrukvet">Bezwaar tegen voorgenomen uitgifte</text:span>
          </text:p>
            <text:p text:style-name="al">Indien u zich niet kunt verenigen met de voorgenomen pachtuitgifte, dan dient u binnen 20 kalenderdagen na dagtekening van deze publicatie een kort geding aanhangig te maken bij de rechtbank Rotterdam.</text:p>
            <text:p text:style-name="al">Indien u een kort geding aanspant, verzoeken wij u ons dit binnen voornoemde termijn van 20 kalenderdagen schriftelijk mee te delen, bij voorkeur door het per e‑mail opsturen van de conceptdagvaarding naar het mailadres PAFXM.Hasselt@dordrecht.nl. Dit onder vermelding van: “Reactie op voornemen pachtuitgifte grond Provincialeweg nabij 111 te Dordrecht, zaaknummer 2026-55471”.</text:p>
            <text:p text:style-name="al"/>
            <text:p text:style-name="al">Bij geen bericht of wanneer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als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Dordrecht publiceert dit voornemen in het Gemeenteblad van Dordrecht op <text:a xlink:href="https://www.officielebekendmakingen.nl" xlink:type="simple">www.officielebekendmakingen.nl</text:a>. Hiermee geeft de gemeente uitvoering aan het arrest van de Hoge Raad van 26 november 2021 (ECLI:NL:HR:2021:1778), in het bijzonder rechtsoverweging 3.1.6.</text:p>
            <text:p text:style-name="al"/>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8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uitgifte in pacht – grond Provincialeweg nabij 111 te Dordrecht</meta:user-defined>
    <meta:user-defined meta:name="DCTERMS.W3CDTF/DCTERMS.available">2026-07-16</meta:user-defined>
    <meta:user-defined meta:name="DCTERMS.W3CDTF/OVERHEIDop.jaargang">2026</meta:user-defined>
    <meta:user-defined meta:name="OVERHEIDop.publicationIssue">338827</meta:user-defined>
    <meta:user-defined meta:name="OVERHEIDop.GmbID/DC.identifier">gmb-2026-338827</meta:user-defined>
    <meta:user-defined meta:name="OVERHEIDop.versieInformatie"/>
  </office:meta>
</office:document-meta>
</file>