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jdelijk plaatsen accupakket (periode 2 jr), Dokter van Deenweg 2 t/m 10  8025BG Zwolle [Zaaknummer 0193ESUITE10306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Dokter van Deenweg 2 t/m 10 8025BG Zwolle, Kantorengebouw Breughel</text:p>
            <text:p text:style-name="common-al">
            <text:span text:style-name="nadrukvet">Zaakomschrijving:</text:span> het tijdelijk plaatsen van een accupakket (periode 2 jaar)</text:p>
            <text:p text:style-name="common-al">
            <text:span text:style-name="nadrukvet">Zaaknummer:</text:span> 0193ESUITE10306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30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88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30612026</meta:user-defined>
    <meta:user-defined meta:name="DCTERMS.abstract">het tijdelijk plaatsen van een accupakket (periode 2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tijdelijk plaatsen accupakket (periode 2 jr), Dokter van Deenweg 2 t/m 10  8025BG Zwolle [Zaaknummer 0193ESUITE1030612026]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26</meta:user-defined>
    <meta:user-defined meta:name="OVERHEIDop.GmbID/DC.identifier">gmb-2026-338826</meta:user-defined>
    <meta:user-defined meta:name="OVERHEIDop.versieInformatie"/>
  </office:meta>
</office:document-meta>
</file>