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wijzigen functie cafetaria naar woning bestaande schuur naar 2 recreatiewoningen aan de van Heeckerenweg 2a en 2s, 6999AE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wijzigen functie cafetaria naar woning bestaande schuur naar 2 recreatiewoningen. De gemeente geeft toestemming voor wijzigen functie cafetaria naar woning bestaande schuur naar 2 recreatiewoningen aan de van Heeckerenweg 2a en 2s, 6999AE  Hummelo.</text:p>
            <text:p text:style-name="common-al">
            <text:span text:style-name="nadrukvet">Waarom publiceert de gemeente dit bericht?</text:span>
          </text:p>
            <text:p text:style-name="common-al">De omgevingsvergunning wordt bij de gemeente aangevraagd om toestemming te krijgen voor wijzigen functie cafetaria naar woning bestaande schuur naar 2 recreatiewonin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710b393-4e13-41ae-83d4-13be6e9cdbd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74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882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2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2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747</meta:user-defined>
    <meta:user-defined meta:name="DCTERMS.abstract">Betreft: Beschikking op aanvraag op locatie van Heeckerenweg 2a en 2s, 6999AE  Hummelo</meta:user-defined>
    <dc:language>nl</dc:language>
    <meta:user-defined meta:name="OVERHEIDop.locatietype/OVERHEIDop.gebiedsmarkering">Vlak</meta:user-defined>
    <meta:user-defined meta:name="DC.title">Besluit voor wijzigen functie cafetaria naar woning bestaande schuur naar 2 recreatiewoningen aan de van Heeckerenweg 2a en 2s, 6999AE  Hummelo</meta:user-defined>
    <meta:user-defined meta:name="OVERHEIDop.datumEindeReactietermijn">2026-08-24</meta:user-defined>
    <meta:user-defined meta:name="OVERHEIDop.terinzageleggingBG">https://jeleefomgeving.nl/inzien/813647290/a710b393-4e13-41ae-83d4-13be6e9cdbde</meta:user-defined>
    <meta:user-defined meta:name="DCTERMS.W3CDTF/DCTERMS.available">2026-07-15</meta:user-defined>
    <meta:user-defined meta:name="DCTERMS.W3CDTF/OVERHEIDop.jaargang">2026</meta:user-defined>
    <meta:user-defined meta:name="OVERHEIDop.publicationIssue">338821</meta:user-defined>
    <meta:user-defined meta:name="OVERHEIDop.GmbID/DC.identifier">gmb-2026-338821</meta:user-defined>
    <meta:user-defined meta:name="OVERHEIDop.versieInformatie"/>
  </office:meta>
</office:document-meta>
</file>