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bedrijfswoning naar plattelandswoning, Borculoseweg 106a, 7161 H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ntvangen voor het veranderen van bedrijfswoning naar plattelandswoning op locatie Borculoseweg 106a, 7161 HC Neede. De aanvraag is geregistreerd onder zaaknummer Z2026-00001264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8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4</meta:user-defined>
    <meta:user-defined meta:name="DCTERMS.abstract">Betreft: Aanvraag op locatie Borculoseweg 106a, 7161HC Neede</meta:user-defined>
    <dc:language>nl</dc:language>
    <meta:user-defined meta:name="OVERHEIDop.locatietype/OVERHEIDop.gebiedsmarkering">Vlak</meta:user-defined>
    <meta:user-defined meta:name="DC.title">Aanvraag vergunning voor veranderen van bedrijfswoning naar plattelandswoning, Borculoseweg 106a, 7161 HC Nee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18</meta:user-defined>
    <meta:user-defined meta:name="OVERHEIDop.GmbID/DC.identifier">gmb-2026-338818</meta:user-defined>
    <meta:user-defined meta:name="OVERHEIDop.versieInformatie"/>
  </office:meta>
</office:document-meta>
</file>