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tjerijp 4, 9912TD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gemeente Eemsdelta een aanvraag ontvangen voor het bouwkundig versterken van een pand op de locatie Lutjerijp 4, 9912TD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881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3661</meta:user-defined>
    <meta:user-defined meta:name="DCTERMS.abstract">10 juli 2026 voor het bouwkundig versterken van een pand op de locatie Lutjerijp 4, 9912TD Leermens.</meta:user-defined>
    <dc:language>nl</dc:language>
    <meta:user-defined meta:name="OVERHEIDop.locatietype/OVERHEIDop.gebiedsmarkering">Vlak</meta:user-defined>
    <meta:user-defined meta:name="DC.title">Kennisgeving ontvangst aanvraag omgevingsvergunning Lutjerijp 4, 9912TD Leermen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817</meta:user-defined>
    <meta:user-defined meta:name="OVERHEIDop.GmbID/DC.identifier">gmb-2026-338817</meta:user-defined>
    <meta:user-defined meta:name="OVERHEIDop.versieInformatie"/>
  </office:meta>
</office:document-meta>
</file>