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ntheffing RVV 1990 t.b.v. een kenteken, Stadhuisplein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52 </text:p>
            <text:p text:style-name="common-al"> Omschrijving: verzoek ontheffing RVV 1990 t.b.v. een kente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5611EM Eindhoven</text:p>
              </text:list-item>
            </text:list>
            <text:p text:style-name="common-al"> Soort aanvraag: APV RVV ontheffingen en verkeersbesluiten, Ontheffing RVV 1990 </text:p>
            <text:p text:style-name="common-al"> Besluit: Verleend </text:p>
            <text:p text:style-name="common-al"> Datum verzending: 13-07-2026 </text:p>
            <text:p text:style-name="common-al"> Heeft u direct belang bij deze beslissing? Dan kunt u binnen zes weken, na 1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8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52</meta:user-defined>
    <meta:user-defined meta:name="DCTERMS.abstract">verzoek ontheffing RVV 1990 t.b.v. een kenteken</meta:user-defined>
    <dc:language>nl</dc:language>
    <meta:user-defined meta:name="OVERHEIDop.locatietype/OVERHEIDop.gebiedsmarkering">Punt</meta:user-defined>
    <meta:user-defined meta:name="DC.title">Besluit op aanvraag: verzoek ontheffing RVV 1990 t.b.v. een kenteken, Stadhuisplein 5611EM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16</meta:user-defined>
    <meta:user-defined meta:name="OVERHEIDop.GmbID/DC.identifier">gmb-2026-338816</meta:user-defined>
    <meta:user-defined meta:name="OVERHEIDop.versieInformatie"/>
  </office:meta>
</office:document-meta>
</file>