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vervangen van beschoeiing, Herenweg 276 3645DX Vinke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een het vervangen van beschoeiing. Het besluit betreft:</text:p>
            <text:p text:style-name="common-al">Locatie:</text:p>
            <text:list text:style-name="id1-3-2-1-1-3">
              <text:list-item text:style-override="id1-3-2-1-1-3-1">
                <text:number>-</text:number>
                <text:p text:style-name="al"/>
                <text:p text:style-name="al">Herenweg 276 3645DX Vinkeveen</text:p>
              </text:list-item>
            </text:list>
            <text:p text:style-name="common-al">Activiteiten:</text:p>
            <text:list text:style-name="id1-3-2-1-1-5">
              <text:list-item text:style-override="id1-3-2-1-1-5-1">
                <text:number>-</text:number>
                <text:p text:style-name="al"/>
                <text:p text:style-name="al">Bouwactiviteit (technisch)</text:p>
              </text:list-item>
            </text:list>
            <text:p text:style-name="common-al">Ontvangstdatum aanvraag: 30-03-2026</text:p>
            <text:p text:style-name="common-al">Zaaknummer: Z/26/2016027</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span text:style-name="nadrukvet">Wilt u reageren op de vergunning?</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De Ronde Venen, postbus 250, 3640AG Mijdrecht. De termijn voor het indienen van een bezwaar start op 10 juli 2026 en bedraagt 6 weken. Voor meer informatie over de procedure kunt u contact opnemen met de Omgevingsdienst regio Utrecht via info@odu.nl, of telefoonnummer 030 702 32 00.</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3881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81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81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16027</meta:user-defined>
    <meta:user-defined meta:name="DCTERMS.abstract">Het vervangen van beschoeiing</meta:user-defined>
    <dc:language>nl</dc:language>
    <meta:user-defined meta:name="OVERHEIDop.locatietype/OVERHEIDop.gebiedsmarkering">Vlak</meta:user-defined>
    <meta:user-defined meta:name="DC.title">Kennisgeving besluit op het vervangen van beschoeiing, Herenweg 276 3645DX Vinkeveen</meta:user-defined>
    <meta:user-defined meta:name="DCTERMS.W3CDTF/DCTERMS.available">2026-07-15</meta:user-defined>
    <meta:user-defined meta:name="DCTERMS.W3CDTF/OVERHEIDop.jaargang">2026</meta:user-defined>
    <meta:user-defined meta:name="OVERHEIDop.publicationIssue">338815</meta:user-defined>
    <meta:user-defined meta:name="OVERHEIDop.GmbID/DC.identifier">gmb-2026-338815</meta:user-defined>
    <meta:user-defined meta:name="OVERHEIDop.versieInformatie"/>
  </office:meta>
</office:document-meta>
</file>