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melding kort In den Bongerd 4, 6931BV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een melding ontvangen voor Verwijderen asbest platen achter kozijn voordeur op locatie In den Bongerd 4, 6931BV Westervoort. De melding is geregistreerd onder zaaknummer Z2026-0000131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88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14</meta:user-defined>
    <meta:user-defined meta:name="DCTERMS.abstract">Betreft: melding op locatie In den Bongerd 4, 6931BV Westervoort</meta:user-defined>
    <dc:language>nl</dc:language>
    <meta:user-defined meta:name="OVERHEIDop.locatietype/OVERHEIDop.gebiedsmarkering">Vlak</meta:user-defined>
    <meta:user-defined meta:name="DC.title">Kennisgeving ontvangst melding sloopmelding kort In den Bongerd 4, 6931BV Westerv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11</meta:user-defined>
    <meta:user-defined meta:name="OVERHEIDop.GmbID/DC.identifier">gmb-2026-338811</meta:user-defined>
    <meta:user-defined meta:name="OVERHEIDop.versieInformatie"/>
  </office:meta>
</office:document-meta>
</file>