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voor vervangen dakkapel voordakvlak, wijzigen zijgevelkozijn en plaatsen aanbouw zij- en achtergevel, inclusief kelder - Prinses Marijkelaan 18 2341V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ingetrokken. De datum van bekendmaking staat bij het besluit vermeld.</text:p>
            <text:p text:style-name="common-al">
            <text:span text:style-name="nadrukvet">Ingetrokken omgevingsvergunning</text:span>
          </text:p>
            <text:p text:style-name="common-al">Prinses Marijkelaan 18 2341VL Oegstgeest - vervangen dakkapel voordakvlak, wijzigen zijgevelkozijn en plaatsen aanbouw zij- en achtergevel, inclusief kelder, (13-07-2026/ Z/26/231001)</text:p>
            <text:p text:style-name="common-al">
            <text:span text:style-name="nadrukvet">Bezwaar</text:span>
          </text:p>
            <text:p text:style-name="common-al">Tegen het intrekken van 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intre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881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1001</meta:user-defined>
    <meta:user-defined meta:name="DCTERMS.abstract">vervangen dakkapel voordakvlak, wijzigen zijgevelkozijn en plaatsen aanbouw zij- en achtergevel, inclusief kelder,</meta:user-defined>
    <dc:language>nl</dc:language>
    <meta:user-defined meta:name="OVERHEIDop.locatietype/OVERHEIDop.gebiedsmarkering">Vlak</meta:user-defined>
    <meta:user-defined meta:name="OVERHEIDop.locatietype/OVERHEIDop.gebiedsmarkering">Punt</meta:user-defined>
    <meta:user-defined meta:name="DC.title">Intrekken omgevingsvergunning voor vervangen dakkapel voordakvlak, wijzigen zijgevelkozijn en plaatsen aanbouw zij- en achtergevel, inclusief kelder - Prinses Marijkelaan 18 2341VL Oegstgeest</meta:user-defined>
    <meta:user-defined meta:name="DCTERMS.W3CDTF/DCTERMS.available">2026-07-15</meta:user-defined>
    <meta:user-defined meta:name="DCTERMS.W3CDTF/OVERHEIDop.jaargang">2026</meta:user-defined>
    <meta:user-defined meta:name="OVERHEIDop.externeBijlage">OEGSTGEEST_202607_GFO_ZAKEN_830200_00a. Intrekk...|exb-2026-25247</meta:user-defined>
    <meta:user-defined meta:name="OVERHEIDop.publicationIssue">338810</meta:user-defined>
    <meta:user-defined meta:name="OVERHEIDop.GmbID/DC.identifier">gmb-2026-338810</meta:user-defined>
    <meta:user-defined meta:name="OVERHEIDop.versieInformatie"/>
  </office:meta>
</office:document-meta>
</file>