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empenbaan 10, 5018T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uli 2026, geregistreerd onder zaak(nummer) Z2026-00008502, aangaande:</text:p>
            <text:p text:style-name="common-al">Omschrijving/naam: <text:span text:style-name="nadrukvet">wijzigen fundering van verleende omgevingsvergunning voor bouwen ambulancepost</text:span></text:p>
            <text:p text:style-name="common-al">Locatie/adres: <text:span text:style-name="nadrukvet">Kempenbaan 10, 5018T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5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850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80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502</meta:user-defined>
    <meta:user-defined meta:name="DCTERMS.abstract">Z2026-00008502 - wijzigen fundering van verleende omgevingsvergunning voor bouwen ambulancepost</meta:user-defined>
    <dc:language>nl</dc:language>
    <meta:user-defined meta:name="OVERHEIDop.locatietype/OVERHEIDop.gebiedsmarkering">Vlak</meta:user-defined>
    <meta:user-defined meta:name="DC.title">Besluit op aanvraag omgevingsvergunning, Kempenbaan 10, 5018TK Til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07</meta:user-defined>
    <meta:user-defined meta:name="OVERHEIDop.GmbID/DC.identifier">gmb-2026-338807</meta:user-defined>
    <meta:user-defined meta:name="OVERHEIDop.versieInformatie"/>
  </office:meta>
</office:document-meta>
</file>