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621 - Gemeente Stadskanaal - Aanvraag omgevingsvergunning reguliere procedure voor aanpassingen Zonnepark, Zuider Kanaalweg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aanpassingen Zonnepark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88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7621 </meta:user-defined>
    <dc:language>nl</dc:language>
    <meta:user-defined meta:name="OVERHEIDop.locatietype/OVERHEIDop.gebiedsmarkering">Weg</meta:user-defined>
    <meta:user-defined meta:name="DC.title">Z-26-177621 - Gemeente Stadskanaal - Aanvraag omgevingsvergunning reguliere procedure voor aanpassingen Zonnepark, Zuider Kanaalweg in Musselkan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06</meta:user-defined>
    <meta:user-defined meta:name="OVERHEIDop.GmbID/DC.identifier">gmb-2026-338806</meta:user-defined>
    <meta:user-defined meta:name="OVERHEIDop.versieInformatie"/>
  </office:meta>
</office:document-meta>
</file>