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mobiel toilet en container van 24-8 t/m 27-11, op parkeerplaats achter Fnidsen 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parkeerplaats achter Fnidsen 5, Alkmaar<text:span text:style-name="nadrukvet">; </text:span>het plaatsen van een mobiel toilet en container van 24-8 t/m 27-11</text:p>
            <text:p text:style-name="common-al">
            
          </text:p>
            <text:p text:style-name="common-al">Datum ontvangst: 13-07-2026</text:p>
            <text:p text:style-name="common-al">Zaaknummer: 000013935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880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80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515</meta:user-defined>
    <dc:language>nl</dc:language>
    <meta:user-defined meta:name="OVERHEIDop.locatietype/OVERHEIDop.gebiedsmarkering">Vlak</meta:user-defined>
    <meta:user-defined meta:name="DC.title">Omgevingsvergunning aangevraagd: het plaatsen van een mobiel toilet en container van 24-8 t/m 27-11, op parkeerplaats achter Fnidsen 5, Alkmaar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804</meta:user-defined>
    <meta:user-defined meta:name="OVERHEIDop.GmbID/DC.identifier">gmb-2026-338804</meta:user-defined>
    <meta:user-defined meta:name="OVERHEIDop.versieInformatie"/>
  </office:meta>
</office:document-meta>
</file>