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fitnesscentrum ( bouwtechnisch) aan Middenweg 1 a, 4281 KH Andel, Verzoeklocatie 2026050701853</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fitnesscentrum ( bouwtechnisch) aan Middenweg 1 a, 4281 KH Andel (2026-021549).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3-07-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880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1549</meta:user-defined>
    <meta:user-defined meta:name="DCTERMS.abstract">het realiseren van een fitnesscentrum ( bouwtechnisch)</meta:user-defined>
    <dc:language>nl</dc:language>
    <meta:user-defined meta:name="OVERHEIDop.locatietype/OVERHEIDop.gebiedsmarkering">Vlak</meta:user-defined>
    <meta:user-defined meta:name="OVERHEIDop.locatietype/OVERHEIDop.gebiedsmarkering">Punt</meta:user-defined>
    <meta:user-defined meta:name="DC.title">Gemeente Altena - Toestemming voor het realiseren van een fitnesscentrum ( bouwtechnisch) aan Middenweg 1 a, 4281 KH Andel, Verzoeklocatie 2026050701853</meta:user-defined>
    <meta:user-defined meta:name="DCTERMS.W3CDTF/DCTERMS.available">2026-07-15</meta:user-defined>
    <meta:user-defined meta:name="DCTERMS.W3CDTF/OVERHEIDop.jaargang">2026</meta:user-defined>
    <meta:user-defined meta:name="OVERHEIDop.publicationIssue">338803</meta:user-defined>
    <meta:user-defined meta:name="OVERHEIDop.GmbID/DC.identifier">gmb-2026-338803</meta:user-defined>
    <meta:user-defined meta:name="OVERHEIDop.versieInformatie"/>
  </office:meta>
</office:document-meta>
</file>