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us van Grouwstraat 43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. </text:p>
            <text:p text:style-name="common-al">Zaakadres: Bertus van Grouwstraat 43 1063AS Amsterdam</text:p>
            <text:p text:style-name="common-al">Datum ontvangst: 07-07-2026</text:p>
            <text:p text:style-name="common-al">Zaaknummer: Z2026-030109</text:p>
            <text:p text:style-name="common-al">DSO-nummer: 20260707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09</meta:user-defined>
    <meta:user-defined meta:name="DCTERMS.abstract">Bertus Grouwstraat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us van Grouwstraat 43 1063A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2</meta:user-defined>
    <meta:user-defined meta:name="OVERHEIDop.GmbID/DC.identifier">gmb-2026-338802</meta:user-defined>
    <meta:user-defined meta:name="OVERHEIDop.versieInformatie"/>
  </office:meta>
</office:document-meta>
</file>