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wezigheidsvergunning kansspelautomaten Koningin Julianalaan 20, 1421AH Uithoorn - Aanvraag aanwezigheidsvergunning speelautom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979</text:p>
            <text:p text:style-name="common-al">Soort aanvraag: Aanwezigheidsvergunning kansspelautomaten</text:p>
            <text:p text:style-name="common-al">Ontvangstdatum: 11 juli 2026</text:p>
            <text:p text:style-name="common-al">Omschrijving: Aanvraag aanwezigheidsvergunning speelautomaten</text:p>
            <text:p text:style-name="common-al">Locatie: Koningin Julianalaan 20, 1421AH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3880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0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0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979</meta:user-defined>
    <meta:user-defined meta:name="DCTERMS.abstract">Aanvraag Aanwezigheidsvergunning kansspelautomaten Koningin Julianalaan 20, 1421AH Uithoorn - Aanvraag aanwezigheidsvergunning speelautomaten</meta:user-defined>
    <dc:language>nl</dc:language>
    <meta:user-defined meta:name="OVERHEIDop.locatietype/OVERHEIDop.gebiedsmarkering">Punt</meta:user-defined>
    <meta:user-defined meta:name="OVERHEIDop.locatietype/OVERHEIDop.gebiedsmarkering">Vlak</meta:user-defined>
    <meta:user-defined meta:name="DC.title">Aanvraag Aanwezigheidsvergunning kansspelautomaten Koningin Julianalaan 20, 1421AH Uithoorn - Aanvraag aanwezigheidsvergunning speelautomaten</meta:user-defined>
    <meta:user-defined meta:name="DCTERMS.W3CDTF/DCTERMS.available">2026-07-15</meta:user-defined>
    <meta:user-defined meta:name="DCTERMS.W3CDTF/OVERHEIDop.jaargang">2026</meta:user-defined>
    <meta:user-defined meta:name="OVERHEIDop.publicationIssue">338801</meta:user-defined>
    <meta:user-defined meta:name="OVERHEIDop.GmbID/DC.identifier">gmb-2026-338801</meta:user-defined>
    <meta:user-defined meta:name="OVERHEIDop.versieInformatie"/>
  </office:meta>
</office:document-meta>
</file>