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Churchillstraat 27 7681XR Vroomshoop, zaaknummer TR-Z2025-00209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leegstandwetvergunning verleend voor:</text:p>
            <text:p text:style-name="common-al">
            <text:span text:style-name="nadrukvet">Waar:</text:span> Churchillstraat 27 7681XR Vroomshoop</text:p>
            <text:p text:style-name="common-al">
            <text:span text:style-name="nadrukvet">Project:</text:span> tijdelijke verhuur van de woning Churchillstraat 27 Vroomshoop op grond van de Leegstandwet</text:p>
            <text:p text:style-name="common-al">
            <text:span text:style-name="nadrukvet">Ingekomen:</text:span> 16-12-2025</text:p>
            <text:p text:style-name="common-al">
            <text:span text:style-name="nadrukvet">Verzonden: 22 januari 2026</text:span>
          </text:p>
            <text:p text:style-name="common-al">Wij hebben besloten de vergunning in het kader van de Leegstandwet te verlenen.</text:p>
            <text:p text:style-name="common-al">Burgemeester en wethouders van Twenterand maken bekend dat voor bovengenoemde aanvraag de vergunning is verleend.</text:p>
            <text:p text:style-name="common-al">Het besluit en de bijlagen bekijken?</text:p>
            <text:p text:style-name="common-al">Dat kan na de verzenddatum van het besluit tot zes weken daarna. U kunt de documenten op de volgende manieren bekijken:</text:p>
            <text:p text:style-name="common-al">- Aan de balie, maak hiervoor een afspraak.</text:p>
            <text:p text:style-name="common-al">- E-mail: info@twenterand.nl</text:p>
            <text:p text:style-name="common-al">- Telefoon: 0546 840 840</text:p>
            <text:p text:style-name="common-al">Bent u het niet eens met dit besluit?</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ermelden of een kopie meesturen;</text:p>
            <text:p text:style-name="common-al">- De reden waarom u bezwaar maakt;</text:p>
            <text:p text:style-name="common-al">- De datum en uw handtekening.</text:p>
            <text:p text:style-name="common-al">Het bezwaarschrift moet u indienen bij burgermeester en wethouders van de gemeente Twenterand, postbus 67, 7671 GS Vriezenveen. Bezwaar indienen kan ook digitaal via www.twenterand.nl/bezwaar-maken. Hiervoor heeft u uw DigiD nodig.</text:p>
            <text:p text:style-name="common-al">Wanneer u bezwaar maakt mag het besluit toch uitgevoerd worden. Wilt u dit tegenhouden?</text:p>
            <text:p text:style-name="common-al">Dat kan zodra u bezwaar gemaakt hebt. Vraag daarna om een voorlopige voorziening bij de voorzieningenrechter. Stuur uw verzoek naar Rechtbank Overijssel, Postbus 10067, 8000 GB Zwolle. Of doe uw verzoek digitaal (met DigiD) via www.rechtspraak.nl/Organisatie-en-contact/rechtsgebieden/bestuursrecht. Voor de behandeling van uw verzoek brengt de Rechtbank u kosten in rekening.</text:p>
            <text:p text:style-name="common-al">Waarom publiceren wij dit bericht?</text:p>
            <text:p text:style-name="common-al">Hiermee laten wij weten dat er misschien iets verandert in uw omgeving.</text:p>
            <text:p text:style-name="common-al">Heeft u vragen?</text:p>
            <text:p text:style-name="last-al">Neem dan contact met ons op via telefoonnummer 0546 840 840 of via info@twenterand.nl.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880</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80</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2097</meta:user-defined>
    <meta:user-defined meta:name="DCTERMS.abstract">leegstandwet voor Churchillstraat 27 in Vroomshoop</meta:user-defined>
    <dc:language>nl</dc:language>
    <meta:user-defined meta:name="OVERHEIDop.locatietype/OVERHEIDop.gebiedsmarkering">Punt</meta:user-defined>
    <meta:user-defined meta:name="DC.title">Gemeente Twenterand - verleende Leegstandwetvergunning, Churchillstraat 27 7681XR Vroomshoop, zaaknummer TR-Z2025-002097.</meta:user-defined>
    <meta:user-defined meta:name="DCTERMS.W3CDTF/DCTERMS.available">2026-02-04</meta:user-defined>
    <meta:user-defined meta:name="DCTERMS.W3CDTF/OVERHEIDop.jaargang">2026</meta:user-defined>
    <meta:user-defined meta:name="OVERHEIDop.publicationIssue">33880</meta:user-defined>
    <meta:user-defined meta:name="OVERHEIDop.GmbID/DC.identifier">gmb-2026-33880</meta:user-defined>
    <meta:user-defined meta:name="OVERHEIDop.versieInformatie"/>
  </office:meta>
</office:document-meta>
</file>