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voor het plaatsen van een mestzak  aan de nabij Hilaerdermieden Jorwerd,  (JWD00) F 438 (MM-2025-0331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maakt bekend dat zij een melding voor een milieubelastende activiteit heeft ontvangen voor het plaatsen van een mestzak op een locatie nabij Hilaerdermieden Jorwerd,  (JWD00) F 438 en als compleet heeft beoordeeld. Bij ons geregistreerd onder kenmerk: MM-2025-033189.</text:p>
            <text:p text:style-name="common-al">
            
          </text:p>
            <text:p text:style-name="common-al">
            <text:span text:style-name="nadrukvet">Tegen deze melding kan geen bezwaarschrift worden ingediend. </text:span>
          </text:p>
            <text:p text:style-name="last-al">De ondernemer moet zich houden aan de voorschriften uit het Besluit activiteiten leefomgev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88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8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8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MM-2025-033189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Melding milieubelastende activiteit voor het plaatsen van een mestzak  aan de nabij Hilaerdermieden Jorwerd,  (JWD00) F 438 (MM-2025-033189)</meta:user-defined>
    <meta:user-defined meta:name="DCTERMS.W3CDTF/DCTERMS.available">2026-01-05</meta:user-defined>
    <meta:user-defined meta:name="DCTERMS.W3CDTF/OVERHEIDop.jaargang">2026</meta:user-defined>
    <meta:user-defined meta:name="OVERHEIDop.publicationIssue">3388</meta:user-defined>
    <meta:user-defined meta:name="OVERHEIDop.GmbID/DC.identifier">gmb-2026-3388</meta:user-defined>
    <meta:user-defined meta:name="OVERHEIDop.versieInformatie"/>
  </office:meta>
</office:document-meta>
</file>