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incidentele standplaats voor de verkoop van friet en snacks tijdens Reusel Kermis van 12 tot 15 september 2026 Busstation aan Wilhelminalaa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7-2026 een vergunning APV-Bijzondere wet verleend. De gemeente geeft hiermee toestemming voor het innemen van een incidentele standplaats voor de verkoop van friet en snacks tijdens Reusel Kermis van 12 tot 15 september 2026 Busstation aan Wilhelminalaan in Reusel. Het kenmerk van de gemeente voor deze zaak is 166765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87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6514</meta:user-defined>
    <meta:user-defined meta:name="DCTERMS.abstract">innemen van een incidentele standplaats voor de verkoop van friet en snacks tijdens Reusel Kermis 2026</meta:user-defined>
    <dc:language>nl</dc:language>
    <meta:user-defined meta:name="OVERHEIDop.locatietype/OVERHEIDop.gebiedsmarkering">Vlak</meta:user-defined>
    <meta:user-defined meta:name="DC.title">Vergunning voor het innemen van een incidentele standplaats voor de verkoop van friet en snacks tijdens Reusel Kermis van 12 tot 15 september 2026 Busstation aan Wilhelminalaan in Reusel</meta:user-defined>
    <meta:user-defined meta:name="DCTERMS.W3CDTF/DCTERMS.available">2026-07-15</meta:user-defined>
    <meta:user-defined meta:name="DCTERMS.W3CDTF/OVERHEIDop.jaargang">2026</meta:user-defined>
    <meta:user-defined meta:name="OVERHEIDop.publicationIssue">338799</meta:user-defined>
    <meta:user-defined meta:name="OVERHEIDop.GmbID/DC.identifier">gmb-2026-338799</meta:user-defined>
    <meta:user-defined meta:name="OVERHEIDop.versieInformatie"/>
  </office:meta>
</office:document-meta>
</file>