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hoek ong. (BKL05 N 1611), Aanvraag omgevingsvergunning bouw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andhoek 0, Boekel</text:p>
            <text:p text:style-name="common-al">
            <text:span text:style-name="nadrukvet">Omschrijving: </text:span>Zandhoek ong. (BKL05 N 1611), Aanvraag omgevingsvergunning bouwen woonhuis</text:p>
            <text:p text:style-name="common-al">
            <text:span text:style-name="nadrukvet">Registratienummer: </text:span>712529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10-07-2026</text:p>
            <text:p text:style-name="common-al">
            <text:span text:style-name="nadrukvet">Postcode: </text:span>
          </text:p>
            <text:p text:style-name="common-al"/>
            <text:p text:style-name="common-al">De aanvraag heeft betrekking op vergunningplichtige activiteiten. In dit stadium kan geen bezwaar worden gemaakt. Dat kan pas als de vergunning is verleend.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38797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79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79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Zandhoek ong. (BKL05 N 1611), Aanvraag omgevingsvergunning bouwen woonhuis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797</meta:user-defined>
    <meta:user-defined meta:name="OVERHEIDop.GmbID/DC.identifier">gmb-2026-338797</meta:user-defined>
    <meta:user-defined meta:name="OVERHEIDop.versieInformatie"/>
  </office:meta>
</office:document-meta>
</file>