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kort Goltackers 11, 6931H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6 heeft de gemeente een melding ontvangen voor Verwijderen golfplaten asbest schuurtje op locatie Goltackers 11, 6931HG Westervoort. De melding is geregistreerd onder zaaknummer Z2026-0000130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87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08</meta:user-defined>
    <meta:user-defined meta:name="DCTERMS.abstract">Betreft: melding op locatie Goltackers 11, 6931HG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sloopmelding kort Goltackers 11, 6931HG Westerv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94</meta:user-defined>
    <meta:user-defined meta:name="OVERHEIDop.GmbID/DC.identifier">gmb-2026-338794</meta:user-defined>
    <meta:user-defined meta:name="OVERHEIDop.versieInformatie"/>
  </office:meta>
</office:document-meta>
</file>