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euwstraat 51, 4141 CB Leerdam, Nieuwstraat 51 a, 4141 C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7-2026</text:p>
            <text:p text:style-name="common-al"/>
            <text:p text:style-name="common-al">een besluit genomen op de aanvraag omgevingsvergunning (regulier) met zaaknummer OVR-2026-010127 op het perceel Nieuwstraat 51, 4141 CB Leerdam, Nieuwstraat 51 a, 4141 CB Leerdam. De vergunning is verleend. Het besluit betreft het verbouwen tot woongebouw met 5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7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127</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Nieuwstraat 51, 4141 CB Leerdam, Nieuwstraat 51 a, 4141 CB Leerdam</meta:user-defined>
    <meta:user-defined meta:name="DCTERMS.W3CDTF/DCTERMS.available">2026-07-15</meta:user-defined>
    <meta:user-defined meta:name="DCTERMS.W3CDTF/OVERHEIDop.jaargang">2026</meta:user-defined>
    <meta:user-defined meta:name="OVERHEIDop.publicationIssue">338792</meta:user-defined>
    <meta:user-defined meta:name="OVERHEIDop.GmbID/DC.identifier">gmb-2026-338792</meta:user-defined>
    <meta:user-defined meta:name="OVERHEIDop.versieInformatie"/>
  </office:meta>
</office:document-meta>
</file>